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1年1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29" table:number-rows-spanned="1">
            <text:p>中華民國111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7" calcext:value-type="float">
            <text:p>7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1年1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29" table:number-rows-spanned="1">
            <text:p>中華民國111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1年1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1月16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2年 1月16日編製" calcext:value-type="string">
            <text:p>中華民國112年 1月16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29" table:number-rows-spanned="1">
            <text:p>中華民國111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2" calcext:value-type="float">
            <text:p>1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2</text:span><text:span text:style-name="T1">年 </text:span><text:span text:style-name="T1">1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1-16T11:25:22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