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9" table:number-rows-spanned="1">
            <text:p>中華民國112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9" table:number-rows-spanned="1">
            <text:p>中華民國112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 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 2月13日編製" calcext:value-type="string">
            <text:p>中華民國112年 2月13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9" table:number-rows-spanned="1">
            <text:p>中華民國112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2:59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