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29" table:number-rows-spanned="1">
            <text:p>中華民國112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32" calcext:value-type="float">
            <text:p>3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9" calcext:value-type="float">
            <text:p>9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29" table:number-rows-spanned="1">
            <text:p>中華民國112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3月13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 3月13日編製" calcext:value-type="string">
            <text:p>中華民國112年 3月13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29" table:number-rows-spanned="1">
            <text:p>中華民國112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5" calcext:value-type="float">
            <text:p>15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6" table:style-name="ce73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6" table:style-name="ce73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 </text:span><text:span text:style-name="T1">3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3-13T09:10:18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