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9.15mm"/>
    </style:style>
    <style:style style:name="co3" style:family="table-column">
      <style:table-column-properties fo:break-before="auto" style:column-width="37.73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4.13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1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9mm" fo:min-width="267.9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6.0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5.8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31.2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6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5.8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6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0.83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6.0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31.2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6.85mm" fo:min-width="267.7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6.0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68mm" fo:min-width="76.4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8.27mm" fo:min-width="75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12年 3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2年 3月" calcext:value-type="string" table:number-columns-spanned="29" table:number-rows-spanned="1">
            <text:p>中華民國112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33" calcext:value-type="float">
            <text:p>33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6" table:style-name="ce42" office:value-type="float" office:value="0" calcext:value-type="float">
            <text:p><text:s text:c="5"/>－</text:p>
          </table:table-cell>
          <table:table-cell table:style-name="ce50" office:value-type="float" office:value="14" calcext:value-type="float">
            <text:p>14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12年 3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2年 3月" calcext:value-type="string" table:number-columns-spanned="29" table:number-rows-spanned="1">
            <text:p>中華民國112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6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6" table:style-name="ce41" office:value-type="float" office:value="0" calcext:value-type="float">
            <text:p><text:s text:c="5"/>－</text:p>
          </table:table-cell>
          <table:table-cell table:style-name="ce58" office:value-type="float" office:value="5" calcext:value-type="float">
            <text:p>5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7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6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3" calcext:value-type="float">
            <text:p>3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12年 3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4月13日</text:p>
          </table:table-cell>
          <table:table-cell table:style-name="ce66" office:value-type="string" calcext:value-type="string">
            <text:p>各分局（連江縣為警察所）、專業警察機關各單位。</text:p>
          </table:table-cell>
          <table:table-cell table:style-name="ce68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12年 4月13日編製" calcext:value-type="string">
            <text:p>中華民國112年 4月13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1" draw:text-style-name="P2" svg:width="25.73mm" svg:height="6.85mm" svg:x="3.8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2" draw:text-style-name="P2" svg:width="56.03mm" svg:height="6.85mm" svg:x="4.23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3" draw:text-style-name="P2" svg:width="31.21mm" svg:height="6.84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4" draw:text-style-name="P4" svg:width="267.76mm" svg:height="6.85mm" svg:x="12.17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5" draw:text-style-name="P2" svg:width="25.73mm" svg:height="6.84mm" svg:x="3.8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6" draw:text-style-name="P2" svg:width="56.03mm" svg:height="6.84mm" svg:x="4.23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3mm" svg:y1="1.3mm" svg:x2="342.81mm" svg:y2="1.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2年 3月" calcext:value-type="string" table:number-columns-spanned="29" table:number-rows-spanned="1">
            <text:p>中華民國112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7" draw:text-style-name="P7" svg:width="76.45mm" svg:height="7.68mm" svg:x="7.76mm" svg:y="1.6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60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9" office:value-type="float" office:value="23" calcext:value-type="float">
            <text:p>23</text:p>
          </table:table-cell>
          <table:table-cell table:style-name="ce71" office:value-type="float" office:value="14" calcext:value-type="float">
            <text:p>14</text:p>
          </table:table-cell>
          <table:table-cell table:number-columns-repeated="23" table:style-name="ce73" office:value-type="float" office:value="0" calcext:value-type="float">
            <text:p><text:s text:c="5"/>－</text:p>
          </table:table-cell>
          <table:table-cell table:style-name="ce58" office:value-type="float" office:value="9" calcext:value-type="float">
            <text:p>9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1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2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4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8" calcext:value-type="float">
            <text:p>8</text:p>
          </table:table-cell>
          <table:table-cell table:style-name="ce53" table:number-columns-repeated="995"/>
        </table:table-row>
        <table:table-row table:style-name="ro12">
          <table:table-cell table:style-name="ce65" office:value-type="string" calcext:value-type="string" table:number-columns-spanned="3" table:number-rows-spanned="1">
            <text:p>備　　　註</text:p>
          </table:table-cell>
          <table:covered-table-cell table:style-name="ce67"/>
          <table:covered-table-cell table:style-name="ce65"/>
          <table:table-cell table:style-name="ce70" table:number-columns-spanned="26" table:number-rows-spanned="1"/>
          <table:covered-table-cell table:number-columns-repeated="25" table:style-name="ce72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8" draw:text-style-name="P7" svg:width="75.57mm" svg:height="8.27mm" svg:x="8.64mm" svg:y="2.32mm">
              <text:p text:style-name="P6"><text:span text:style-name="T1">中華民國</text:span><text:span text:style-name="T1">112</text:span><text:span text:style-name="T1">年 </text:span><text:span text:style-name="T1">4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4-13T14:38:44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