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9" table:number-rows-spanned="1">
            <text:p>中華民國112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9" table:number-rows-spanned="1">
            <text:p>中華民國112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3" calcext:value-type="float">
            <text:p>3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5月11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 5月11日編製" calcext:value-type="string">
            <text:p>中華民國112年 5月11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9" table:number-rows-spanned="1">
            <text:p>中華民國112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7" calcext:value-type="float">
            <text:p>7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 </text:span><text:span text:style-name="T1">5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5-11T11:25:41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