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2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29" table:number-rows-spanned="1">
            <text:p>中華民國112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2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29" table:number-rows-spanned="1">
            <text:p>中華民國112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2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2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6月12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2年 6月12日編製" calcext:value-type="string">
            <text:p>中華民國112年 6月12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29" table:number-rows-spanned="1">
            <text:p>中華民國112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2</text:span><text:span text:style-name="T1">年 </text:span><text:span text:style-name="T1">6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6-12T15:11:16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