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9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42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9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7月12日編製" calcext:value-type="string">
            <text:p>中華民國112年 7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9" table:number-rows-spanned="1">
            <text:p>中華民國112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3" calcext:value-type="float">
            <text:p>13</text:p>
          </table:table-cell>
          <table:table-cell table:style-name="ce71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1" table:style-name="ce73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1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4:11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