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29" table:number-rows-spanned="1">
            <text:p>中華民國112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29" table:number-rows-spanned="1">
            <text:p>中華民國112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3" calcext:value-type="float">
            <text:p>3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0月16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10月16日編製" calcext:value-type="string">
            <text:p>中華民國112年10月16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29" table:number-rows-spanned="1">
            <text:p>中華民國112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3" calcext:value-type="float">
            <text:p>13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8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0-16T08:38:40</dc:date>
    <meta:print-date>2016-12-05T13:50:46</meta:print-date>
    <meta:document-statistic meta:table-count="3" meta:cell-count="1613" meta:object-count="29"/>
    <meta:generator>LibreOffice/6.2.1.2$Windows_X86_64 LibreOffice_project/7bcb35dc3024a62dea0caee87020152d1ee96e71</meta:generator>
  </office:meta>
</office:document-meta>
</file>