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74mm"/>
    </style:style>
    <style:style style:name="co2" style:family="table-column">
      <style:table-column-properties fo:break-before="auto" style:column-width="9.15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12.3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6mm" fo:break-before="auto" style:use-optimal-row-height="false"/>
    </style:style>
    <style:style style:name="ro7" style:family="table-row">
      <style:table-row-properties style:row-height="9.86mm" fo:break-before="auto" style:use-optimal-row-height="false"/>
    </style:style>
    <style:style style:name="ro8" style:family="table-row">
      <style:table-row-properties style:row-height="14.11mm" fo:break-before="auto" style:use-optimal-row-height="false"/>
    </style:style>
    <style:style style:name="ro9" style:family="table-row">
      <style:table-row-properties style:row-height="4.13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21.17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31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9mm" fo:min-width="267.9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6.0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5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31.2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26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3mm" fo:min-width="55.8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1mm" fo:min-width="76.63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0.83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25.7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5mm" fo:min-width="56.0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31.21mm" fo:padding-top="0mm" fo:padding-bottom="0mm" fo:padding-left="0mm" fo:padding-right="0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6.85mm" fo:min-width="267.76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5.73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6.0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68mm" fo:min-width="76.4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.27mm" fo:min-width="75.5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12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10月" calcext:value-type="string" table:number-columns-spanned="29" table:number-rows-spanned="1">
            <text:p>中華民國112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number-columns-repeated="12" table:style-name="ce42" office:value-type="float" office:value="0" calcext:value-type="float">
            <text:p><text:s text:c="5"/>－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9" table:style-name="ce42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12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67.95mm" svg:height="6.79mm" svg:x="11.98mm" svg:y="6.1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08mm" svg:height="6.85mm" svg:x="3.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5.85mm" svg:height="6.85mm" svg:x="4.4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21mm" svg:height="6.53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08mm" svg:height="6.53mm" svg:x="3.7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5.85mm" svg:height="6.53mm" svg:x="4.41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53mm" svg:y1="0.5mm" svg:x2="342.81mm" svg:y2="0.5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10月" calcext:value-type="string" table:number-columns-spanned="29" table:number-rows-spanned="1">
            <text:p>中華民國112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63mm" svg:height="7.41mm" svg:x="7.58mm" svg:y="0.83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6" calcext:value-type="float">
            <text:p>6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4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9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0.83mm" svg:height="7.77mm" svg:x="5.4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12年10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11月13日</text:p>
          </table:table-cell>
          <table:table-cell table:style-name="ce66" office:value-type="string" calcext:value-type="string">
            <text:p>各分局（連江縣為警察所）、專業警察機關各單位。</text:p>
          </table:table-cell>
          <table:table-cell table:style-name="ce68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12年11月13日編製" calcext:value-type="string">
            <text:p>中華民國112年11月13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21mm" svg:height="6.8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1" draw:text-style-name="P2" svg:width="25.73mm" svg:height="6.85mm" svg:x="3.8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2" draw:text-style-name="P2" svg:width="56.03mm" svg:height="6.85mm" svg:x="4.23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3" draw:text-style-name="P2" svg:width="31.21mm" svg:height="6.84mm" svg:x="0mm" svg:y="0.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4" draw:text-style-name="P4" svg:width="267.76mm" svg:height="6.85mm" svg:x="12.17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5" draw:text-style-name="P2" svg:width="25.73mm" svg:height="6.84mm" svg:x="3.89mm" svg:y="0.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6" draw:text-style-name="P2" svg:width="56.03mm" svg:height="6.84mm" svg:x="4.23mm" svg:y="0.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53mm" svg:y1="1.3mm" svg:x2="342.81mm" svg:y2="1.3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12年10月" calcext:value-type="string" table:number-columns-spanned="29" table:number-rows-spanned="1">
            <text:p>中華民國112年10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7" draw:text-style-name="P7" svg:width="76.45mm" svg:height="7.68mm" svg:x="7.76mm" svg:y="1.65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60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9" office:value-type="float" office:value="12" calcext:value-type="float">
            <text:p>12</text:p>
          </table:table-cell>
          <table:table-cell table:style-name="ce71" office:value-type="float" office:value="10" calcext:value-type="float">
            <text:p>10</text:p>
          </table:table-cell>
          <table:table-cell table:number-columns-repeated="12" table:style-name="ce73" office:value-type="float" office:value="0" calcext:value-type="float">
            <text:p><text:s text:c="5"/>－</text:p>
          </table:table-cell>
          <table:table-cell table:style-name="ce71" office:value-type="float" office:value="1" calcext:value-type="float">
            <text:p>1</text:p>
          </table:table-cell>
          <table:table-cell table:number-columns-repeated="10" table:style-name="ce73" office:value-type="float" office:value="0" calcext:value-type="float">
            <text:p><text:s text:c="5"/>－</text:p>
          </table:table-cell>
          <table:table-cell table:style-name="ce58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1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1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2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<text:s text:c="5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9" office:value-type="float" office:value="1" calcext:value-type="float">
            <text:p>1</text:p>
          </table:table-cell>
          <table:table-cell table:style-name="ce53" table:number-columns-repeated="995"/>
        </table:table-row>
        <table:table-row table:style-name="ro11">
          <table:covered-table-cell table:style-name="ce64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9" calcext:value-type="float">
            <text:p>9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2">
          <table:table-cell table:style-name="ce65" office:value-type="string" calcext:value-type="string" table:number-columns-spanned="3" table:number-rows-spanned="1">
            <text:p>備　　　註</text:p>
          </table:table-cell>
          <table:covered-table-cell table:style-name="ce67"/>
          <table:covered-table-cell table:style-name="ce65"/>
          <table:table-cell table:style-name="ce70" table:number-columns-spanned="26" table:number-rows-spanned="1"/>
          <table:covered-table-cell table:number-columns-repeated="25" table:style-name="ce72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8" draw:text-style-name="P7" svg:width="75.57mm" svg:height="8.27mm" svg:x="8.64mm" svg:y="2.32mm">
              <text:p text:style-name="P6"><text:span text:style-name="T1">中華民國</text:span><text:span text:style-name="T1">112</text:span><text:span text:style-name="T1">年</text:span><text:span text:style-name="T1">11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11-13T13:59:49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