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9" table:number-rows-spanned="1">
            <text:p>中華民國108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1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2" table:style-name="ce44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<text:s text:c="5"/>－</text:p>
          </table:table-cell>
          <table:table-cell table:style-name="ce52" office:value-type="float" office:value="2" calcext:value-type="float">
            <text:p>2</text:p>
          </table:table-cell>
          <table:table-cell table:style-name="ce55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8" calcext:value-type="float">
            <text:p>8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6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9" table:number-rows-spanned="1">
            <text:p>中華民國108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6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 9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0月 9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29" table:number-rows-spanned="1">
            <text:p>中華民國108年 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27" calcext:value-type="float">
            <text:p>27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2" table:style-name="ce72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" table:style-name="ce72" office:value-type="float" office:value="0" calcext:value-type="float">
            <text:p><text:s text:c="5"/>－</text:p>
          </table:table-cell>
          <table:table-cell table:style-name="ce73" office:value-type="float" office:value="2" calcext:value-type="float">
            <text:p>2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2"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5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5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6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27:49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