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9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9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9" table:number-rows-spanned="1">
            <text:p>中華民國112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32" calcext:value-type="float">
            <text:p>32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6" calcext:value-type="float">
            <text:p>6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3:5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