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9.9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3.99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5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1.5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5mm" fo:min-width="270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2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6.3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31.5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26.2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56.3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07mm" fo:min-width="76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6mm" fo:min-width="71.5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.5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8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56.39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31.5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03mm" fo:min-width="270.3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25.83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56.3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62mm" fo:min-width="76.55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43mm" fo:min-width="76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8年10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10月" calcext:value-type="string" table:number-columns-spanned="29" table:number-rows-spanned="1">
            <text:p>中華民國108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3" table:style-name="ce42" office:value-type="float" office:value="0" calcext:value-type="float">
            <text:p><text:s text:c="5"/>－</text:p>
          </table:table-cell>
          <table:table-cell table:style-name="ce50" office:value-type="float" office:value="4" calcext:value-type="float">
            <text:p>4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8年10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10月" calcext:value-type="string" table:number-columns-spanned="29" table:number-rows-spanned="1">
            <text:p>中華民國108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8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8年10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11月 8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8年11月 8日編製" calcext:value-type="string">
            <text:p>中華民國108年11月 8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3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5.83mm" svg:height="6.8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39mm" svg:height="6.8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3mm" svg:height="6.77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0.38mm" svg:height="7.03mm" svg:x="12.24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5.83mm" svg:height="6.77mm" svg:x="4.08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39mm" svg:height="6.77mm" svg:x="4.31mm" svg:y="0.4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46mm" svg:y1="1.31mm" svg:x2="346.02mm" svg:y2="1.3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10月" calcext:value-type="string" table:number-columns-spanned="29" table:number-rows-spanned="1">
            <text:p>中華民國108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55mm" svg:height="7.62mm" svg:x="7.93mm" svg:y="1.3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8" calcext:value-type="float">
            <text:p>8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5mm" svg:height="8.43mm" svg:x="8.6mm" svg:y="2.2mm">
              <text:p text:style-name="P6"><text:span text:style-name="T1">中華民國</text:span><text:span text:style-name="T1">108</text:span><text:span text:style-name="T1">年</text:span><text:span text:style-name="T1">1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1-08T07:56:42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