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9.28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9.9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3.99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9.56mm" fo:break-before="auto" style:use-optimal-row-height="false"/>
    </style:style>
    <style:style style:name="ro13" style:family="table-row">
      <style:table-row-properties style:row-height="21.15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1.5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5mm" fo:min-width="270.3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2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6.3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31.5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26.2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56.3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07mm" fo:min-width="76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6mm" fo:min-width="71.57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31.5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25.8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56.39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31.53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7.03mm" fo:min-width="270.3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25.83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56.3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62mm" fo:min-width="76.55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43mm" fo:min-width="76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8年1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0.38mm" svg:height="6.75mm" svg:x="12.24mm" svg:y="5.9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28mm" svg:height="6.35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39mm" svg:height="6.35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3mm" svg:height="7.22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28mm" svg:height="7.22mm" svg:x="3.6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39mm" svg:height="7.22mm" svg:x="4.31mm" svg:y="0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46mm" svg:y1="0.68mm" svg:x2="346.02mm" svg:y2="0.68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11月" calcext:value-type="string" table:number-columns-spanned="29" table:number-rows-spanned="1">
            <text:p>中華民國108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78mm" svg:height="7.07mm" svg:x="7.7mm" svg:y="0.8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3" table:style-name="ce42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57mm" svg:height="7.76mm" svg:x="5.6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8年1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0.38mm" svg:height="6.75mm" svg:x="12.24mm" svg:y="5.9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28mm" svg:height="6.35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39mm" svg:height="6.35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3mm" svg:height="7.22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28mm" svg:height="7.22mm" svg:x="3.6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39mm" svg:height="7.22mm" svg:x="4.31mm" svg:y="0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46mm" svg:y1="0.68mm" svg:x2="346.02mm" svg:y2="0.68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11月" calcext:value-type="string" table:number-columns-spanned="29" table:number-rows-spanned="1">
            <text:p>中華民國108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78mm" svg:height="7.07mm" svg:x="7.7mm" svg:y="0.8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57mm" svg:height="7.76mm" svg:x="5.6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8年1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12月10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8年12月10日編製" calcext:value-type="string">
            <text:p>中華民國108年12月10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1" draw:text-style-name="P2" svg:width="31.53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2" draw:text-style-name="P2" svg:width="25.83mm" svg:height="6.8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3" draw:text-style-name="P2" svg:width="56.39mm" svg:height="6.8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4" draw:text-style-name="P2" svg:width="31.53mm" svg:height="6.77mm" svg:x="0mm" svg:y="0.4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70.38mm" svg:height="7.03mm" svg:x="12.24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5.83mm" svg:height="6.77mm" svg:x="4.08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7" draw:text-style-name="P2" svg:width="56.39mm" svg:height="6.77mm" svg:x="4.31mm" svg:y="0.4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46mm" svg:y1="1.31mm" svg:x2="346.02mm" svg:y2="1.3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11月" calcext:value-type="string" table:number-columns-spanned="29" table:number-rows-spanned="1">
            <text:p>中華民國108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8" draw:text-style-name="P7" svg:width="76.55mm" svg:height="7.62mm" svg:x="7.93mm" svg:y="1.3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3" table:style-name="ce72" office:value-type="float" office:value="0" calcext:value-type="float">
            <text:p><text:s text:c="5"/>－</text:p>
          </table:table-cell>
          <table:table-cell table:style-name="ce73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9" draw:text-style-name="P7" svg:width="76.55mm" svg:height="8.43mm" svg:x="8.6mm" svg:y="2.2mm">
              <text:p text:style-name="P6"><text:span text:style-name="T1">中華民國</text:span><text:span text:style-name="T1">108</text:span><text:span text:style-name="T1">年</text:span><text:span text:style-name="T1">12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2-10T17:30:48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