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9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2" office:value-type="string" calcext:value-type="string">
            <text:p>涉嫌瀆職刑案</text:p>
          </table:table-cell>
          <table:table-cell table:style-name="ce43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4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5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5" office:value-type="string" calcext:value-type="string">
            <text:p>與人不正常</text:p>
            <text:p>感情交往</text:p>
          </table:table-cell>
          <table:table-cell table:style-name="ce44" office:value-type="string" calcext:value-type="string">
            <text:p>行為不檢有損警譽</text:p>
          </table:table-cell>
          <table:table-cell table:style-name="ce45" office:value-type="string" calcext:value-type="string">
            <text:p>考核監督不周連帶責任</text:p>
          </table:table-cell>
          <table:table-cell table:style-name="ce45" office:value-type="string" calcext:value-type="string">
            <text:p>檢肅黑道幫派及查捕逃犯不力</text:p>
          </table:table-cell>
          <table:table-cell table:style-name="ce43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5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" calcext:value-type="float">
            <text:p>1</text:p>
          </table:table-cell>
          <table:table-cell table:number-columns-repeated="14" table:style-name="ce40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" table:style-name="ce4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9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2" office:value-type="string" calcext:value-type="string">
            <text:p>涉嫌瀆職刑案</text:p>
          </table:table-cell>
          <table:table-cell table:style-name="ce43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4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5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5" office:value-type="string" calcext:value-type="string">
            <text:p>與人不正常</text:p>
            <text:p>感情交往</text:p>
          </table:table-cell>
          <table:table-cell table:style-name="ce44" office:value-type="string" calcext:value-type="string">
            <text:p>行為不檢有損警譽</text:p>
          </table:table-cell>
          <table:table-cell table:style-name="ce45" office:value-type="string" calcext:value-type="string">
            <text:p>考核監督不周連帶責任</text:p>
          </table:table-cell>
          <table:table-cell table:style-name="ce45" office:value-type="string" calcext:value-type="string">
            <text:p>檢肅黑道幫派及查捕逃犯不力</text:p>
          </table:table-cell>
          <table:table-cell table:style-name="ce43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5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 7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2月 7日編製" calcext:value-type="string">
            <text:p>中華民國109年 2月 7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9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2" office:value-type="string" calcext:value-type="string">
            <text:p>涉嫌瀆職刑案</text:p>
          </table:table-cell>
          <table:table-cell table:style-name="ce43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4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5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5" office:value-type="string" calcext:value-type="string">
            <text:p>與人不正常</text:p>
            <text:p>感情交往</text:p>
          </table:table-cell>
          <table:table-cell table:style-name="ce44" office:value-type="string" calcext:value-type="string">
            <text:p>行為不檢有損警譽</text:p>
          </table:table-cell>
          <table:table-cell table:style-name="ce45" office:value-type="string" calcext:value-type="string">
            <text:p>考核監督不周連帶責任</text:p>
          </table:table-cell>
          <table:table-cell table:style-name="ce45" office:value-type="string" calcext:value-type="string">
            <text:p>檢肅黑道幫派及查捕逃犯不力</text:p>
          </table:table-cell>
          <table:table-cell table:style-name="ce43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5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0" calcext:value-type="float">
            <text:p><text:s text:c="5"/>－</text:p>
          </table:table-cell>
          <table:table-cell table:number-columns-repeated="24" table:style-name="ce7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7T16:45:5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