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3.99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5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1.5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5mm" fo:min-width="27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2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6.3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31.5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26.2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56.3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7mm" fo:min-width="76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6mm" fo:min-width="71.5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5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56.39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31.5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03mm" fo:min-width="27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5.8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56.3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2mm" fo:min-width="76.5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43mm" fo:min-width="76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9年 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29" table:number-rows-spanned="1">
            <text:p>中華民國109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3" table:style-name="ce42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9年 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29" table:number-rows-spanned="1">
            <text:p>中華民國109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9年 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3月10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9年 3月10日編製" calcext:value-type="string">
            <text:p>中華民國109年 3月1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5.83mm" svg:height="6.8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39mm" svg:height="6.8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3mm" svg:height="6.77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0.38mm" svg:height="7.03mm" svg:x="12.24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5.83mm" svg:height="6.77mm" svg:x="4.08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39mm" svg:height="6.77mm" svg:x="4.31mm" svg:y="0.4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46mm" svg:y1="1.31mm" svg:x2="346.02mm" svg:y2="1.3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29" table:number-rows-spanned="1">
            <text:p>中華民國109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55mm" svg:height="7.62mm" svg:x="7.93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5mm" svg:height="8.43mm" svg:x="8.6mm" svg:y="2.2mm">
              <text:p text:style-name="P6"><text:span text:style-name="T1">中華民國</text:span><text:span text:style-name="T1">109</text:span><text:span text:style-name="T1">年 </text:span><text:span text:style-name="T1">3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3-10T15:14:47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