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9" table:number-rows-spanned="1">
            <text:p>中華民國108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9" table:number-rows-spanned="1">
            <text:p>中華民國108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 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5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3月15日編製" calcext:value-type="string">
            <text:p>中華民國108年 3月15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9" table:number-rows-spanned="1">
            <text:p>中華民國108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 </text:span><text:span text:style-name="T1">3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3-15T09:03:44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