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4mm"/>
    </style:style>
    <style:style style:name="co2" style:family="table-column">
      <style:table-column-properties fo:break-before="auto" style:column-width="9.15mm"/>
    </style:style>
    <style:style style:name="co3" style:family="table-column">
      <style:table-column-properties fo:break-before="auto" style:column-width="37.73mm"/>
    </style:style>
    <style:style style:name="co4" style:family="table-column">
      <style:table-column-properties fo:break-before="auto" style:column-width="12.33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5.86mm" fo:break-before="auto" style:use-optimal-row-height="false"/>
    </style:style>
    <style:style style:name="ro7" style:family="table-row">
      <style:table-row-properties style:row-height="9.86mm" fo:break-before="auto" style:use-optimal-row-height="false"/>
    </style:style>
    <style:style style:name="ro8" style:family="table-row">
      <style:table-row-properties style:row-height="14.11mm" fo:break-before="auto" style:use-optimal-row-height="false"/>
    </style:style>
    <style:style style:name="ro9" style:family="table-row">
      <style:table-row-properties style:row-height="4.13mm" fo:break-before="auto" style:use-optimal-row-height="false"/>
    </style:style>
    <style:style style:name="ro10" style:family="table-row">
      <style:table-row-properties style:row-height="9.33mm" fo:break-before="auto" style:use-optimal-row-height="false"/>
    </style:style>
    <style:style style:name="ro11" style:family="table-row">
      <style:table-row-properties style:row-height="7.7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21.17mm" fo:break-before="auto" style:use-optimal-row-height="false"/>
    </style:style>
    <style:style style:name="ta1" style:family="table" style:master-page-name="PageStyle_5f_10951-01-04">
      <style:table-properties table:display="true" style:writing-mode="lr-tb"/>
    </style:style>
    <style:style style:name="ta2" style:family="table" style:master-page-name="PageStyle_5f_10951-01-04_28_續1_29_">
      <style:table-properties table:display="true" style:writing-mode="lr-tb"/>
    </style:style>
    <style:style style:name="ta3" style:family="table" style:master-page-name="PageStyle_5f_10951-01-04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一般_5f_1731-01-03">
      <style:table-cell-properties style:glyph-orientation-vertical="auto" style:cell-protect="protected" style:print-content="true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一般_5f_1731-01-03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一般_5f_1731-01-03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31.2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79mm" fo:min-width="267.9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26.0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55.85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31.2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26.0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55.8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1mm" fo:min-width="76.6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7mm" fo:min-width="70.83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25.73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56.03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31.21mm" fo:padding-top="0mm" fo:padding-bottom="0mm" fo:padding-left="0mm" fo:padding-right="0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middle" draw:auto-grow-height="false" fo:min-height="6.85mm" fo:min-width="267.76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5.73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6.03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68mm" fo:min-width="76.45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8.27mm" fo:min-width="75.5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4" table:style-name="ta1" table:print-ranges="'10951-01-04'.A3:'10951-01-04'.AC2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</text:p>
          </table:table-cell>
          <table:table-cell table:style-name="ce31" office:value-type="string" calcext:value-type="string">
            <text:p>中華民國110年12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21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67.95mm" svg:height="6.79mm" svg:x="11.98mm" svg:y="6.1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6.08mm" svg:height="6.85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5.85mm" svg:height="6.85mm" svg:x="4.4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21mm" svg:height="6.53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6.08mm" svg:height="6.53mm" svg:x="3.7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5.85mm" svg:height="6.53mm" svg:x="4.41mm" svg:y="0.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" calcext:value-type="string" table:number-columns-spanned="29" table:number-rows-spanned="1">
            <text:p>基隆市警察機關人員懲處統計</text:p>
          </table:table-cell>
          <table:covered-table-cell table:style-name="ce16">
            <draw:line draw:z-index="0" draw:name="Line 37" draw:style-name="gr8" draw:text-style-name="P5" svg:x1="0.53mm" svg:y1="0.5mm" svg:x2="342.81mm" svg:y2="0.5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0年12月" calcext:value-type="string" table:number-columns-spanned="29" table:number-rows-spanned="1">
            <text:p>中華民國110年12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6.63mm" svg:height="7.41mm" svg:x="7.58mm" svg:y="0.83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49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18"/>
          <table:covered-table-cell table:style-name="ce7"/>
          <table:table-cell table:style-name="ce36" office:value-type="float" office:value="10" calcext:value-type="float">
            <text:p>10</text:p>
          </table:table-cell>
          <table:table-cell table:style-name="ce40" office:value-type="float" office:value="7" calcext:value-type="float">
            <text:p>7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1"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9" table:style-name="ce42" office:value-type="float" office:value="0" calcext:value-type="float">
            <text:p><text:s text:c="5"/>－</text:p>
          </table:table-cell>
          <table:table-cell table:style-name="ce50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 table:number-columns-spanned="1" table:number-rows-spanned="18">
            <text:p>警監︹簡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0.83mm" svg:height="7.77mm" svg:x="5.46mm" svg:y="0.01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'.$A$3:.$AC$29" table:range-usable-as="print-range"/>
        </table:named-expressions>
      </table:table>
      <table:table table:name="10951-01-04(續1)" table:style-name="ta2" table:print-ranges="'10951-01-04(續1)'.A3:'10951-01-04(續1)'.AC2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1)</text:p>
          </table:table-cell>
          <table:table-cell table:style-name="ce31" office:value-type="string" calcext:value-type="string">
            <text:p>中華民國110年12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21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67.95mm" svg:height="6.79mm" svg:x="11.98mm" svg:y="6.1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6.08mm" svg:height="6.85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5.85mm" svg:height="6.85mm" svg:x="4.4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21mm" svg:height="6.53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6.08mm" svg:height="6.53mm" svg:x="3.7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5.85mm" svg:height="6.53mm" svg:x="4.41mm" svg:y="0.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1)" calcext:value-type="string" table:number-columns-spanned="29" table:number-rows-spanned="1">
            <text:p>基隆市警察機關人員懲處統計(續1)</text:p>
          </table:table-cell>
          <table:covered-table-cell table:style-name="ce16">
            <draw:line draw:z-index="0" draw:name="Line 37" draw:style-name="gr8" draw:text-style-name="P5" svg:x1="0.53mm" svg:y1="0.5mm" svg:x2="342.81mm" svg:y2="0.5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0年12月" calcext:value-type="string" table:number-columns-spanned="29" table:number-rows-spanned="1">
            <text:p>中華民國110年12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6.63mm" svg:height="7.41mm" svg:x="7.58mm" svg:y="0.83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0">
          <table:table-cell table:style-name="ce8" office:value-type="string" calcext:value-type="string" table:number-columns-spanned="1" table:number-rows-spanned="18">
            <text:p>警正︹薦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55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1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8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1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3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0.83mm" svg:height="7.77mm" svg:x="5.46mm" svg:y="0.01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1)'.$A$3:.$AC$28" table:range-usable-as="print-range"/>
          <table:named-range table:name="pp" table:base-cell-address="$'10951-01-04'.$A$1" table:cell-range-address="$'10951-01-04(續1)'.$A$3:.$AC$29"/>
        </table:named-expressions>
      </table:table>
      <table:table table:name="10951-01-04(續2完)" table:style-name="ta3" table:print-ranges="'10951-01-04(續2完)'.A3:'10951-01-04(續2完)'.AC29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2完)</text:p>
          </table:table-cell>
          <table:table-cell table:style-name="ce31" office:value-type="string" calcext:value-type="string">
            <text:p>中華民國110年12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1年 1月10日</text:p>
          </table:table-cell>
          <table:table-cell table:style-name="ce66" office:value-type="string" calcext:value-type="string">
            <text:p>各分局（連江縣為警察所）、專業警察機關各單位。</text:p>
          </table:table-cell>
          <table:table-cell table:style-name="ce68" office:value-type="string" calcext:value-type="string">
            <text:p>(一)本表編製1式2份，先送會計室(統計室)會核，並經機關長官核章後，1份送會計室﹝統計室﹞，1份自存外，本表應於規定期限內由網際網路線上</text:p>
            <text:p>    傳送至內政部警政署警政統計資料庫。</text:p>
            <text:p>(二)免職欄係指年終考績丁等免職以外之各類免職案件。</text:p>
          </table:table-cell>
          <table:table-cell table:style-name="ce32"/>
          <table:table-cell table:style-name="ce32" table:formula="of:=IF(LEN([.A2])&gt;0;&quot;中華&quot;&amp;[.A2]&amp;&quot;編製&quot;;&quot;&quot;)" office:value-type="string" office:string-value="中華民國111年 1月10日編製" calcext:value-type="string">
            <text:p>中華民國111年 1月10日編製</text:p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21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3" table:number-columns-repeated="19"/>
          <table:table-cell table:style-name="ce33">
            <draw:custom-shape draw:z-index="4" draw:name="編製機關" draw:style-name="gr11" draw:text-style-name="P2" svg:width="25.73mm" svg:height="6.85mm" svg:x="3.8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12" draw:text-style-name="P2" svg:width="56.03mm" svg:height="6.85mm" svg:x="4.23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13" draw:text-style-name="P2" svg:width="31.21mm" svg:height="6.84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14" draw:text-style-name="P4" svg:width="267.76mm" svg:height="6.85mm" svg:x="12.17mm" svg:y="0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15" draw:text-style-name="P2" svg:width="25.73mm" svg:height="6.84mm" svg:x="3.89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16" draw:text-style-name="P2" svg:width="56.03mm" svg:height="6.84mm" svg:x="4.23mm" svg:y="0.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2完)" calcext:value-type="string" table:number-columns-spanned="29" table:number-rows-spanned="1">
            <text:p>基隆市警察機關人員懲處統計(續2完)</text:p>
          </table:table-cell>
          <table:covered-table-cell table:style-name="ce16">
            <draw:line draw:z-index="0" draw:name="Line 3" draw:style-name="gr8" draw:text-style-name="P5" svg:x1="0.53mm" svg:y1="1.3mm" svg:x2="342.81mm" svg:y2="1.3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0年12月" calcext:value-type="string" table:number-columns-spanned="29" table:number-rows-spanned="1">
            <text:p>中華民國110年12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17" draw:text-style-name="P7" svg:width="76.45mm" svg:height="7.68mm" svg:x="7.76mm" svg:y="1.65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1">
          <table:table-cell table:style-name="ce60" office:value-type="string" calcext:value-type="string" table:number-columns-spanned="1" table:number-rows-spanned="12">
            <text:p>警佐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69" office:value-type="float" office:value="3" calcext:value-type="float">
            <text:p>3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23" table:style-name="ce73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61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table-cell table:style-name="ce62" office:value-type="string" calcext:value-type="string" table:number-columns-spanned="1" table:number-rows-spanned="6">
            <text:p>︹警佐待遇︺</text:p>
            <text:p>︹委　　任︺</text:p>
          </table:table-cell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4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3" calcext:value-type="float">
            <text:p>3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2">
          <table:table-cell table:style-name="ce65" office:value-type="string" calcext:value-type="string" table:number-columns-spanned="3" table:number-rows-spanned="1">
            <text:p>備　　　註</text:p>
          </table:table-cell>
          <table:covered-table-cell table:style-name="ce67"/>
          <table:covered-table-cell table:style-name="ce65"/>
          <table:table-cell table:style-name="ce70" table:number-columns-spanned="26" table:number-rows-spanned="1"/>
          <table:covered-table-cell table:number-columns-repeated="25" table:style-name="ce72"/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8" draw:text-style-name="P7" svg:width="75.57mm" svg:height="8.27mm" svg:x="8.64mm" svg:y="2.32mm">
              <text:p text:style-name="P6"><text:span text:style-name="T1">中華民國</text:span><text:span text:style-name="T1">111</text:span><text:span text:style-name="T1">年 </text:span><text:span text:style-name="T1">1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23"/>
          <table:table-cell table:number-columns-repeated="995"/>
        </table:table-row>
        <table:table-row table:style-name="ro13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&#10;　　　　　    傳送至內政部警政署警政統計資料庫。&#10;　　　　　(二)免職欄係指年終考績丁等免職以外之各類免職案件。" calcext:value-type="string" table:number-columns-spanned="29" table:number-rows-spanned="1">
            <text:p>填表說明：(一)本表編製1式2份，先送會計室(統計室)會核，並經機關長官核章後，1份送會計室﹝統計室﹞，1份自存外，本表應於規定期限內由網際網路線上</text:p>
            <text:p>　　　　　    傳送至內政部警政署警政統計資料庫。</text:p>
            <text:p>　　　　　(二)免職欄係指年終考績丁等免職以外之各類免職案件。</text:p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2完)'.$A$3:.$AC$29" table:range-usable-as="print-range"/>
          <table:named-range table:name="pp" table:base-cell-address="$'10951-01-04'.$A$1" table:cell-range-address="$'10951-01-04(續2完)'.$A$3:.$AC$30"/>
        </table:named-expressions>
      </table:table>
      <table:named-expressions>
        <table:named-range table:name="pp" table:base-cell-address="$'10951-01-04'.$A$1" table:cell-range-address="$'10951-01-04'.$A$3:.$AC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4" style:display-name="PageStyle_10951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1_29_" style:display-name="PageStyle_10951-01-04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2完_29_" style:display-name="PageStyle_10951-01-04(續2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01-10T14:45:31</dc:date>
    <meta:print-date>2016-12-05T13:50:46</meta:print-date>
    <meta:document-statistic meta:table-count="3" meta:cell-count="1613" meta:object-count="30"/>
    <meta:generator>LibreOffice/6.2.1.2$Windows_X86_64 LibreOffice_project/7bcb35dc3024a62dea0caee87020152d1ee96e71</meta:generator>
  </office:meta>
</office:document-meta>
</file>