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9" table:number-rows-spanned="1">
            <text:p>中華民國111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9" table:number-rows-spanned="1">
            <text:p>中華民國111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2月10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 2月10日編製" calcext:value-type="string">
            <text:p>中華民國111年 2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9" table:number-rows-spanned="1">
            <text:p>中華民國111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7" calcext:value-type="float">
            <text:p>7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1</text:span><text:span text:style-name="T1">年 </text:span><text:span text:style-name="T1">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2-10T11:50:56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