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37.89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4.27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21.18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31.5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71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25.9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56.5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31.5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25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56.5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2mm" fo:min-width="77.1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2mm" fo:min-width="71.9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5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6.17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6.5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31.5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7.16mm" fo:min-width="271.21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26.17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56.5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72mm" fo:min-width="76.9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3mm" fo:min-width="76.5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9年 4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7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1.21mm" svg:height="6.6mm" svg:x="12.1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5.98mm" svg:height="6.55mm" svg:x="3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51mm" svg:height="6.5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7mm" svg:height="6.96mm" svg:x="0mm" svg:y="0.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5.98mm" svg:height="6.96mm" svg:x="3.96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51mm" svg:height="6.96mm" svg:x="4.17mm" svg:y="0.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9mm" svg:y1="0.62mm" svg:x2="346.93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4月" calcext:value-type="string" table:number-columns-spanned="29" table:number-rows-spanned="1">
            <text:p>中華民國109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7.13mm" svg:height="7.32mm" svg:x="7.73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20" calcext:value-type="float">
            <text:p>20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3" table:style-name="ce42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97mm" svg:height="7.92mm" svg:x="5.35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9年 4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7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1.21mm" svg:height="6.6mm" svg:x="12.1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5.98mm" svg:height="6.55mm" svg:x="3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51mm" svg:height="6.5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7mm" svg:height="6.96mm" svg:x="0mm" svg:y="0.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5.98mm" svg:height="6.96mm" svg:x="3.96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51mm" svg:height="6.96mm" svg:x="4.17mm" svg:y="0.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9mm" svg:y1="0.62mm" svg:x2="346.93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4月" calcext:value-type="string" table:number-columns-spanned="29" table:number-rows-spanned="1">
            <text:p>中華民國109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7.13mm" svg:height="7.32mm" svg:x="7.73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8" calcext:value-type="float">
            <text:p>8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8" calcext:value-type="float">
            <text:p>8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97mm" svg:height="7.92mm" svg:x="5.35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9年 4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5月 6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9年 5月 6日編製" calcext:value-type="string">
            <text:p>中華民國109年 5月 6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1" draw:text-style-name="P2" svg:width="31.57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2" draw:text-style-name="P2" svg:width="26.17mm" svg:height="6.75mm" svg:x="3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3" draw:text-style-name="P2" svg:width="56.51mm" svg:height="6.7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4" draw:text-style-name="P2" svg:width="31.57mm" svg:height="7.19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71.21mm" svg:height="7.16mm" svg:x="12.1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6.17mm" svg:height="7.19mm" svg:x="3.77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7" draw:text-style-name="P2" svg:width="56.51mm" svg:height="7.19mm" svg:x="4.17mm" svg:y="0.4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9mm" svg:y1="1.24mm" svg:x2="346.93mm" svg:y2="1.24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4月" calcext:value-type="string" table:number-columns-spanned="29" table:number-rows-spanned="1">
            <text:p>中華民國109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8" draw:text-style-name="P7" svg:width="76.93mm" svg:height="7.72mm" svg:x="7.93mm" svg:y="1.62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12" calcext:value-type="float">
            <text:p>12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9" draw:text-style-name="P7" svg:width="76.53mm" svg:height="8.3mm" svg:x="8.72mm" svg:y="2.26mm">
              <text:p text:style-name="P6"><text:span text:style-name="T1">中華民國</text:span><text:span text:style-name="T1">109</text:span><text:span text:style-name="T1">年 </text:span><text:span text:style-name="T1">5</text:span><text:span text:style-name="T1">月 </text:span><text:span text:style-name="T1">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5-06T16:16:51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