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9" table:number-rows-spanned="1">
            <text:p>中華民國109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9" table:number-rows-spanned="1">
            <text:p>中華民國109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6月1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 6月10日編製" calcext:value-type="string">
            <text:p>中華民國109年 6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5月" calcext:value-type="string" table:number-columns-spanned="29" table:number-rows-spanned="1">
            <text:p>中華民國109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0T10:49:0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