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37.89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ro10" style:family="table-row">
      <style:table-row-properties style:row-height="9.35mm" fo:break-before="auto" style:use-optimal-row-height="false"/>
    </style:style>
    <style:style style:name="ro11" style:family="table-row">
      <style:table-row-properties style:row-height="7.73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8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31.5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71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25.9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5mm" fo:min-width="56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31.5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25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6mm" fo:min-width="56.5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7.1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2mm" fo:min-width="71.9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5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6.17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56.5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31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16mm" fo:min-width="271.2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26.17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9mm" fo:min-width="56.5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72mm" fo:min-width="76.93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3mm" fo:min-width="76.5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9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9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" table:style-name="ce4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9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7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1.21mm" svg:height="6.6mm" svg:x="12.1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5.98mm" svg:height="6.55mm" svg:x="3.9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51mm" svg:height="6.5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7mm" svg:height="6.96mm" svg:x="0mm" svg:y="0.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5.98mm" svg:height="6.96mm" svg:x="3.96mm" svg:y="0.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51mm" svg:height="6.96mm" svg:x="4.17mm" svg:y="0.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9mm" svg:y1="0.62mm" svg:x2="346.93mm" svg:y2="0.62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9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7.13mm" svg:height="7.32mm" svg:x="7.73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2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97mm" svg:height="7.92mm" svg:x="5.35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9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7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9年 7月10日編製" calcext:value-type="string">
            <text:p>中華民國109年 7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7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6.17mm" svg:height="6.75mm" svg:x="3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51mm" svg:height="6.75mm" svg:x="4.1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7mm" svg:height="7.19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1.21mm" svg:height="7.16mm" svg:x="12.1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6.17mm" svg:height="7.19mm" svg:x="3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51mm" svg:height="7.19mm" svg:x="4.17mm" svg:y="0.4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9mm" svg:y1="1.24mm" svg:x2="346.93mm" svg:y2="1.24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9年 6月" calcext:value-type="string" table:number-columns-spanned="29" table:number-rows-spanned="1">
            <text:p>中華民國109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93mm" svg:height="7.72mm" svg:x="7.93mm" svg:y="1.62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7" calcext:value-type="float">
            <text:p>17</text:p>
          </table:table-cell>
          <table:table-cell table:style-name="ce70" office:value-type="float" office:value="16" calcext:value-type="float">
            <text:p>1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7" calcext:value-type="float">
            <text:p>17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3mm" svg:height="8.3mm" svg:x="8.72mm" svg:y="2.26mm">
              <text:p text:style-name="P6"><text:span text:style-name="T1">中華民國</text:span><text:span text:style-name="T1">109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7-10T15:55:1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