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9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9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12月 8日編製" calcext:value-type="string">
            <text:p>中華民國109年12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11月" calcext:value-type="string" table:number-columns-spanned="29" table:number-rows-spanned="1">
            <text:p>中華民國109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09:49:5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