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5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5mm" fo:min-width="27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6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31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56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1.5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5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03mm" fo:min-width="27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2mm" fo:min-width="76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3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8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9" table:number-rows-spanned="1">
            <text:p>中華民國108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8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9" table:number-rows-spanned="1">
            <text:p>中華民國108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8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6月11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6月11日編製" calcext:value-type="string">
            <text:p>中華民國108年 6月11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5.83mm" svg:height="6.8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39mm" svg:height="6.8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3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0.38mm" svg:height="7.03mm" svg:x="12.24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83mm" svg:height="6.77mm" svg:x="4.0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39mm" svg:height="6.77mm" svg:x="4.31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46mm" svg:y1="1.31mm" svg:x2="346.02mm" svg:y2="1.3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9" table:number-rows-spanned="1">
            <text:p>中華民國108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55mm" svg:height="7.62mm" svg:x="7.93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5mm" svg:height="8.43mm" svg:x="8.6mm" svg:y="2.2mm">
              <text:p text:style-name="P6"><text:span text:style-name="T1">中華民國</text:span><text:span text:style-name="T1">108</text:span><text:span text:style-name="T1">年 </text:span><text:span text:style-name="T1">6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6-11T12:49:13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