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29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57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0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9mm" fo:min-width="72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8年12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1月15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 1月15日編製" calcext:value-type="string">
            <text:p>中華民國109年 1月15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2mm" svg:height="6.52mm" svg:x="0mm" svg:y="6.18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14mm" svg:height="6.55mm" svg:x="30.6mm" svg:y="5.75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4" draw:text-style-name="P2" svg:width="24.73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3mm" svg:height="6.52mm" svg:x="26.07mm" svg:y="6.1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01mm" svg:height="6.52mm" svg:x="23.35mm" svg:y="6.18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1mm" svg:y1="0.68mm" svg:x2="312.35mm" svg:y2="0.68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5mm" svg:height="7.11mm" svg:x="2.96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8年12月" calcext:value-type="string" table:number-columns-spanned="12" table:number-rows-spanned="1">
            <text:p>中華民國108年12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67" calcext:value-type="float">
            <text:p>467</text:p>
          </table:table-cell>
          <table:table-cell table:style-name="ce29" office:value-type="float" office:value="467" calcext:value-type="float">
            <text:p>467</text:p>
          </table:table-cell>
          <table:table-cell table:number-columns-repeated="2" table:style-name="ce29" office:value-type="float" office:value="66" calcext:value-type="float">
            <text:p>66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401" calcext:value-type="float">
            <text:p>401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25" calcext:value-type="float">
            <text:p>125</text:p>
          </table:table-cell>
          <table:table-cell table:style-name="ce31" office:value-type="float" office:value="125" calcext:value-type="float">
            <text:p>125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2" calcext:value-type="float">
            <text:p>11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303" calcext:value-type="float">
            <text:p>303</text:p>
          </table:table-cell>
          <table:table-cell table:style-name="ce31" office:value-type="float" office:value="303" calcext:value-type="float">
            <text:p>303</text:p>
          </table:table-cell>
          <table:table-cell table:number-columns-repeated="2" table:style-name="ce31" office:value-type="float" office:value="39" calcext:value-type="float">
            <text:p>3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64" calcext:value-type="float">
            <text:p>26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21" calcext:value-type="float">
            <text:p>21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0" calcext:value-type="float">
            <text:p>2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8" calcext:value-type="float">
            <text:p>18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2mm" svg:height="7.72mm" svg:x="3.64mm" svg:y="0.23mm">
              <text:p text:style-name="P7"><text:span text:style-name="T1">中華民國</text:span><text:span text:style-name="T1">109</text:span><text:span text:style-name="T1">年 </text:span><text:span text:style-name="T1">1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1-15T14:05:49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