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29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0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9mm" fo:min-width="72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8年1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2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12月10日編製" calcext:value-type="string">
            <text:p>中華民國108年12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mm" svg:height="6.52mm" svg:x="0mm" svg:y="6.18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14mm" svg:height="6.55mm" svg:x="30.6mm" svg:y="5.75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73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3mm" svg:height="6.52mm" svg:x="26.07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01mm" svg:height="6.52mm" svg:x="23.35mm" svg:y="6.18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1mm" svg:y1="0.68mm" svg:x2="312.35mm" svg:y2="0.68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5mm" svg:height="7.11mm" svg:x="2.96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8年11月" calcext:value-type="string" table:number-columns-spanned="12" table:number-rows-spanned="1">
            <text:p>中華民國108年1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547" calcext:value-type="float">
            <text:p>547</text:p>
          </table:table-cell>
          <table:table-cell table:style-name="ce29" office:value-type="float" office:value="547" calcext:value-type="float">
            <text:p>547</text:p>
          </table:table-cell>
          <table:table-cell table:number-columns-repeated="2" table:style-name="ce29" office:value-type="float" office:value="117" calcext:value-type="float">
            <text:p>117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430" calcext:value-type="float">
            <text:p>430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3" calcext:value-type="float">
            <text:p>133</text:p>
          </table:table-cell>
          <table:table-cell table:style-name="ce31" office:value-type="float" office:value="133" calcext:value-type="float">
            <text:p>133</text:p>
          </table:table-cell>
          <table:table-cell table:number-columns-repeated="2" table:style-name="ce31" office:value-type="float" office:value="28" calcext:value-type="float">
            <text:p>2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5" calcext:value-type="float">
            <text:p>10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363" calcext:value-type="float">
            <text:p>363</text:p>
          </table:table-cell>
          <table:table-cell table:style-name="ce31" office:value-type="float" office:value="363" calcext:value-type="float">
            <text:p>363</text:p>
          </table:table-cell>
          <table:table-cell table:number-columns-repeated="2" table:style-name="ce31" office:value-type="float" office:value="73" calcext:value-type="float">
            <text:p>7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90" calcext:value-type="float">
            <text:p>29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32" calcext:value-type="float">
            <text:p>32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0" calcext:value-type="float">
            <text:p>3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9" calcext:value-type="float">
            <text:p>19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2mm" svg:height="7.72mm" svg:x="3.64mm" svg:y="0.23mm">
              <text:p text:style-name="P7"><text:span text:style-name="T1">中華民國</text:span><text:span text:style-name="T1">108</text:span><text:span text:style-name="T1">年</text:span><text:span text:style-name="T1">12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2-10T17:36:33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