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7mm" fo:break-before="auto" style:use-optimal-row-height="false"/>
    </style:style>
    <style:style style:name="ro11" style:family="table-row">
      <style:table-row-properties style:row-height="4.11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9.7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6.6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4.8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5mm" fo:min-width="52.7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28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24.8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mm" fo:min-width="53.9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4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9mm" fo:min-width="72.9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0年 3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4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4月12日編製" calcext:value-type="string">
            <text:p>中華民國110年 4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77mm" svg:height="6.4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81mm" svg:height="6.5mm" svg:x="30.53mm" svg:y="6.08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5mm" svg:height="6.47mm" svg:x="7.1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91mm" svg:height="6.47mm" svg:x="1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77mm" svg:height="6.6mm" svg:x="0mm" svg:y="0.1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5mm" svg:height="6.6mm" svg:x="7.14mm" svg:y="0.1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91mm" svg:height="6.6mm" svg:x="1.6mm" svg:y="0.1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9mm" svg:y1="0.56mm" svg:x2="334.85mm" svg:y2="0.56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0年 3月" calcext:value-type="string" table:number-columns-spanned="24" table:number-rows-spanned="1">
            <text:p>中華民國110年 3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48mm" svg:height="7.11mm" svg:x="10.83mm" svg:y="0.42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00000" calcext:value-type="float">
            <text:p>2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200000" calcext:value-type="float">
            <text:p>2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200000" calcext:value-type="float">
            <text:p>2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200000" calcext:value-type="float">
            <text:p>2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200000" calcext:value-type="float">
            <text:p>2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200000" calcext:value-type="float">
            <text:p>2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95mm" svg:height="7.89mm" svg:x="11.63mm" svg:y="10.34mm">
              <text:p text:style-name="P6"><text:span text:style-name="T1">中華民國</text:span><text:span text:style-name="T1">110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4-12T16:53:16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