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9.7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6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4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9mm" fo:min-width="72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0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5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0年 5月13日編製" calcext:value-type="string">
            <text:p>中華民國110年 5月13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7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81mm" svg:height="6.5mm" svg:x="30.53mm" svg:y="6.0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5mm" svg:height="6.47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91mm" svg:height="6.4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77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5mm" svg:height="6.6mm" svg:x="7.14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91mm" svg:height="6.6mm" svg:x="1.6mm" svg:y="0.1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9mm" svg:y1="0.56mm" svg:x2="334.85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 4月" calcext:value-type="string" table:number-columns-spanned="24" table:number-rows-spanned="1">
            <text:p>中華民國110年 4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48mm" svg:height="7.11mm" svg:x="10.83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95mm" svg:height="7.89mm" svg:x="11.63mm" svg:y="10.34mm">
              <text:p text:style-name="P6"><text:span text:style-name="T1">中華民國</text:span><text:span text:style-name="T1">110</text:span><text:span text:style-name="T1">年 </text:span><text:span text:style-name="T1">5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5-13T16:13:2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