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9.7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3mm" fo:min-width="25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8mm" fo:min-width="52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9mm" fo:min-width="28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1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1mm" fo:min-width="53.7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5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11mm" svg:height="6.65mm" svg:x="30.42mm" svg:y="6.0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93mm" svg:height="6.5mm" svg:x="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74mm" svg:height="6.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75mm" svg:height="6.51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93mm" svg:height="6.51mm" svg:x="7.06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74mm" svg:height="6.51mm" svg:x="1.59mm" svg:y="0.15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2mm" svg:y1="0.56mm" svg:x2="334.06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4" table:number-rows-spanned="1">
            <text:p>中華民國110年 5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32mm" svg:height="7.2mm" svg:x="10.81mm" svg:y="0.3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74mm" svg:height="7.94mm" svg:x="11.54mm" svg:y="10.3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4:1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