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4" table:number-rows-spanned="1">
            <text:p>中華民國110年 8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800000" calcext:value-type="float">
            <text:p>1,8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1800000" calcext:value-type="float">
            <text:p>1,8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1800000" calcext:value-type="float">
            <text:p>1,8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2" office:value-type="float" office:value="600000" calcext:value-type="float">
            <text:p>6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16:4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