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0年10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1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11月10日編製" calcext:value-type="string">
            <text:p>中華民國110年11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0年10月" calcext:value-type="string" table:number-columns-spanned="24" table:number-rows-spanned="1">
            <text:p>中華民國110年10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0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1-10T16:17:52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