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2年 4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2年 5月11日編製" calcext:value-type="string">
            <text:p>中華民國112年 5月11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24" table:number-rows-spanned="1">
            <text:p>中華民國112年 4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27:40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