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7月19日編製" calcext:value-type="string">
            <text:p>中華民國112年 7月19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24" table:number-rows-spanned="1">
            <text:p>中華民國112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9T16:51:2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