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1年 3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4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1年 4月 8日編製" calcext:value-type="string">
            <text:p>中華民國111年 4月 8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 3月" calcext:value-type="string" table:number-columns-spanned="24" table:number-rows-spanned="1">
            <text:p>中華民國111年 3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 </text:span><text:span text:style-name="T1">4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4-08T16:57:4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