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mm"/>
    </style:style>
    <style:style style:name="co2" style:family="table-column">
      <style:table-column-properties fo:break-before="auto" style:column-width="13.92mm"/>
    </style:style>
    <style:style style:name="co3" style:family="table-column">
      <style:table-column-properties fo:break-before="auto" style:column-width="15.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0.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81.19mm" fo:break-before="auto" style:use-optimal-row-height="false"/>
    </style:style>
    <style:style style:name="ro11" style:family="table-row">
      <style:table-row-properties style:row-height="4.13mm" fo:break-before="auto" style:use-optimal-row-height="false"/>
    </style:style>
    <style:style style:name="ta1" style:family="table" style:master-page-name="PageStyle_5f_10955-0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6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修訂侵害智慧財產權_28_縣市_29__28_橫式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.0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5.0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8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8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8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93mm" fo:min-width="73.1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8mm" fo:min-width="72.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2(101)" table:style-name="ta1" table:print-ranges="'10955-00-02(101)'.A3:'10955-00-02(101)'.X1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3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4" table:default-cell-style-name="ce44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5日內編報</text:p>
          </table:table-cell>
          <table:table-cell table:style-name="ce45" office:value-type="string" calcext:value-type="string">
            <text:p><text:s text:c="13"/>基隆市查獲侵害智慧財產權案件</text:p>
          </table:table-cell>
          <table:table-cell table:style-name="ce34" office:value-type="string" calcext:value-type="string">
            <text:p>中華民國111年11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12月 8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table:style-name="ce16" office:value-type="string" calcext:value-type="string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       「其他」項估計金額較高者填列，再以較高項中「涉美國」、「涉日本」、「涉歐洲國家」、「涉其他外國」、「涉本國」較高者填列。如緝獲盜版</text:p>
            <text:p>       光碟估計金額較多時，且緝獲盜版光碟「涉日本」估計金額較高，則件數及人數填列在「涉日」之「緝獲盜版光碟」項下。其餘僅填片數及估計金額</text:p>
            <text:p>       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    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11年12月 8日編製" calcext:value-type="string">
            <text:p>中華民國111年12月 8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0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6.16mm" svg:height="6.6mm" svg:x="30.69mm" svg:y="6.1mm">
              <text:p text:style-name="P3"><text:span text:style-name="T2">每月終了</text:span><text:span text:style-name="T2">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5"/>
          <table:table-cell table:style-name="ce36">
            <draw:custom-shape draw:z-index="4" draw:name="編製機關" draw:style-name="gr3" draw:text-style-name="P2" svg:width="24.86mm" svg:height="6.67mm" svg:x="7.0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6" draw:name="報表類別" draw:style-name="gr4" draw:text-style-name="P4" svg:width="53.56mm" svg:height="6.67mm" svg:x="1.5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0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4"/>
          <table:table-cell table:style-name="ce36">
            <draw:custom-shape draw:z-index="5" draw:name="表號" draw:style-name="gr6" draw:text-style-name="P2" svg:width="24.86mm" svg:height="6.34mm" svg:x="7.04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7" draw:name="報表類別" draw:style-name="gr7" draw:text-style-name="P2" svg:width="53.56mm" svg:height="6.34mm" svg:x="1.59mm" svg:y="0.32mm">
              <text:p text:style-name="P1"><text:span text:style-name="T4">10955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5" table:number-columns-repeated="1000"/>
        </table:table-row>
        <table:table-row table:style-name="ro4">
          <table:table-cell table:style-name="ce3" table:formula="of:=TRIM([.E1])" office:value-type="string" office:string-value="基隆市查獲侵害智慧財產權案件" calcext:value-type="string" table:number-columns-spanned="24" table:number-rows-spanned="1">
            <text:p>基隆市查獲侵害智慧財產權案件</text:p>
            <draw:line draw:z-index="0" draw:name="Line 37" draw:style-name="gr8" draw:text-style-name="P5" svg:x1="24.5mm" svg:y1="0.5mm" svg:x2="333mm" svg:y2="0.5mm">
              <text:p/>
            </draw:line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11年11月" calcext:value-type="string" table:number-columns-spanned="24" table:number-rows-spanned="1">
            <text:p>中華民國111年11月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9" draw:text-style-name="P7" svg:width="73.12mm" svg:height="6.93mm" svg:x="10.75mm" svg:y="0.49mm">
              <text:p text:style-name="P6"><text:span text:style-name="T1">單位：件、人、片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table:number-columns-spanned="1" table:number-rows-spanned="3"/>
          <table:table-cell table:style-name="ce18" office:value-type="string" calcext:value-type="string" table:number-columns-spanned="3" table:number-rows-spanned="2">
            <text:p>總 <text:s text:c="6"/>計</text:p>
          </table:table-cell>
          <table:covered-table-cell table:style-name="ce27"/>
          <table:covered-table-cell table:style-name="ce38"/>
          <table:table-cell table:style-name="ce46" office:value-type="string" calcext:value-type="string" table:number-columns-spanned="3" table:number-rows-spanned="2">
            <text:p>違 反 商 標 法</text:p>
          </table:table-cell>
          <table:covered-table-cell table:style-name="ce49"/>
          <table:covered-table-cell table:style-name="ce50"/>
          <table:table-cell table:style-name="ce52" office:value-type="string" calcext:value-type="string" table:number-columns-spanned="10" table:number-rows-spanned="1">
            <text:p>違　　　反　　　著　　　作　　　權　　　法</text:p>
          </table:table-cell>
          <table:covered-table-cell table:number-columns-repeated="8" table:style-name="ce49"/>
          <table:covered-table-cell table:style-name="ce50"/>
          <table:table-cell table:style-name="ce64" office:value-type="string" calcext:value-type="string" table:number-columns-spanned="3" table:number-rows-spanned="2">
            <text:p>違反營業秘密法</text:p>
          </table:table-cell>
          <table:covered-table-cell table:style-name="ce27"/>
          <table:covered-table-cell table:style-name="ce38"/>
          <table:table-cell table:style-name="ce67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49"/>
          <table:table-cell table:style-name="ce73" table:number-columns-repeated="1000"/>
        </table:table-row>
        <table:table-row table:style-name="ro6">
          <table:covered-table-cell table:style-name="ce6"/>
          <table:covered-table-cell table:style-name="ce19"/>
          <table:covered-table-cell table:style-name="ce28"/>
          <table:covered-table-cell table:style-name="ce39"/>
          <table:covered-table-cell table:style-name="ce47"/>
          <table:covered-table-cell table:style-name="ce28"/>
          <table:covered-table-cell table:style-name="ce39"/>
          <table:table-cell table:style-name="ce53" table:number-columns-spanned="3" table:number-rows-spanned="1"/>
          <table:covered-table-cell table:style-name="ce54"/>
          <table:covered-table-cell table:style-name="ce55"/>
          <table:table-cell table:style-name="ce56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3" table:number-rows-spanned="1">
            <text:p>其　　　他</text:p>
          </table:table-cell>
          <table:covered-table-cell table:style-name="ce62"/>
          <table:covered-table-cell table:style-name="ce63"/>
          <table:covered-table-cell table:number-columns-repeated="2" table:style-name="ce65"/>
          <table:covered-table-cell table:style-name="ce66"/>
          <table:table-cell table:style-name="ce68" office:value-type="string" calcext:value-type="string" table:number-columns-spanned="4" table:number-rows-spanned="1">
            <text:p>(件)</text:p>
          </table:table-cell>
          <table:covered-table-cell table:number-columns-repeated="3" table:style-name="ce70"/>
          <table:table-cell table:style-name="ce73" table:number-columns-repeated="1000"/>
        </table:table-row>
        <table:table-row table:style-name="ro6">
          <table:covered-table-cell table:style-name="ce7"/>
          <table:table-cell table:style-name="ce20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7" office:value-type="string" calcext:value-type="string">
            <text:p>人數</text:p>
          </table:table-cell>
          <table:table-cell table:style-name="ce59" office:value-type="string" calcext:value-type="string">
            <text:p>片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9" office:value-type="string" calcext:value-type="string">
            <text:p>人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7" office:value-type="string" calcext:value-type="string">
            <text:p>人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69" office:value-type="string" calcext:value-type="string">
            <text:p>合計</text:p>
          </table:table-cell>
          <table:table-cell table:style-name="ce71" office:value-type="string" calcext:value-type="string">
            <text:p>移送 <text:s text:c="3"/>法辦</text:p>
          </table:table-cell>
          <table:table-cell table:style-name="ce71" office:value-type="string" calcext:value-type="string">
            <text:p>裁定</text:p>
            <text:p>沒入</text:p>
          </table:table-cell>
          <table:table-cell table:style-name="ce57" office:value-type="string" calcext:value-type="string">
            <text:p>其他</text:p>
          </table:table-cell>
          <table:table-cell table:style-name="ce73" table:number-columns-repeated="100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00000" calcext:value-type="float">
            <text:p>100,000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41" office:value-type="float" office:value="100000" calcext:value-type="float">
            <text:p>100,000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41" office:value-type="float" office:value="100000" calcext:value-type="float">
            <text:p>100,000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美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日本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10" office:value-type="string" calcext:value-type="string">
            <text:p> 涉 歐 洲</text:p>
            <text:p> 國家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10" office:value-type="string" calcext:value-type="string">
            <text:p> 涉 其 他</text:p>
            <text:p> 外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本國案件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3" office:value-type="float" office:value="100000" calcext:value-type="float">
            <text:p>100,00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3" office:value-type="float" office:value="100000" calcext:value-type="float">
            <text:p>100,000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3" office:value-type="float" office:value="100000" calcext:value-type="float">
            <text:p>100,00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8">
          <table:table-cell table:style-name="ce11" office:value-type="string" calcext:value-type="string">
            <text:p>備　註</text:p>
          </table:table-cell>
          <table:table-cell table:style-name="ce24" table:number-columns-spanned="23" table:number-rows-spanned="1"/>
          <table:covered-table-cell table:number-columns-repeated="16" table:style-name="ce33"/>
          <table:covered-table-cell table:style-name="ce33">
            <draw:custom-shape draw:z-index="9" draw:name="報表類別" draw:style-name="gr10" draw:text-style-name="P7" svg:width="72.6mm" svg:height="7.78mm" svg:x="11.62mm" svg:y="10.4mm">
              <text:p text:style-name="P6"><text:span text:style-name="T1">中華民國</text:span><text:span text:style-name="T1">111</text:span><text:span text:style-name="T1">年</text:span><text:span text:style-name="T1">12</text:span><text:span text:style-name="T1">月 </text:span><text:span text:style-name="T1">8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33"/>
          <table:table-cell table:number-columns-repeated="1000"/>
        </table:table-row>
        <table:table-row table:style-name="ro9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4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3" table:style-name="ce12"/>
          <table:table-cell table:style-name="ce75" table:number-columns-repeated="1000"/>
        </table:table-row>
        <table:table-row table:style-name="ro7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calcext:value-type="string" table:number-columns-spanned="24" table:number-rows-spanned="1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 table:style-name="ce25"/>
          <table:table-cell table:style-name="ce76" table:number-columns-repeated="1000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calcext:value-type="string" table:number-columns-spanned="24" table:number-rows-spanned="1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      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      「其他」項估計金額較高者填列，再以較高項中「涉美國」、「涉日本」、「涉歐洲國家」、「涉其他外國」、「涉本國」較高者填列。如緝獲盜版</text:p>
            <text:p>　　　　　       光碟估計金額較多時，且緝獲盜版光碟「涉日本」估計金額較高，則件數及人數填列在「涉日」之「緝獲盜版光碟」項下。其餘僅填片數及估計金額</text:p>
            <text:p>　　　　　       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   政部警政署警政統計資料庫。</text:p>
          </table:table-cell>
          <table:covered-table-cell table:number-columns-repeated="23" table:style-name="ce25"/>
          <table:table-cell table:number-columns-repeated="1000"/>
        </table:table-row>
        <table:table-row table:style-name="ro3">
          <table:table-cell table:style-name="ce14"/>
          <table:table-cell table:style-name="ce26" table:number-columns-repeated="23"/>
          <table:table-cell table:number-columns-repeated="100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5-00-02(101)'.$A$1" table:cell-range-address="$'10955-00-02(101)'.$A$3:.$X$19" table:range-usable-as="print-range"/>
          <table:named-range table:name="pp" table:base-cell-address="$'10955-00-02(101)'.$A$1" table:cell-range-address="$'10955-00-02(101)'.$A$3:.$X$20"/>
        </table:named-expressions>
      </table:table>
      <table:named-expressions>
        <table:named-range table:name="pp" table:base-cell-address="$'10955-0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修訂侵害智慧財產權_28_縣市_29__28_橫式_29_" style:display-name="一般_修訂侵害智慧財產權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經濟案件等" style:display-name="一般_經濟案件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2_28_101_29_" style:display-name="PageStyle_10955-0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12-08T11:40:39</dc:date>
    <meta:print-date>2016-12-16T10:15:13</meta:print-date>
    <meta:document-statistic meta:table-count="1" meta:cell-count="191" meta:object-count="10"/>
    <meta:generator>LibreOffice/6.2.1.2$Windows_X86_64 LibreOffice_project/7bcb35dc3024a62dea0caee87020152d1ee96e71</meta:generator>
  </office:meta>
</office:document-meta>
</file>