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2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24" table:number-rows-spanned="1">
            <text:p>中華民國112年 3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3"/>
          <table:covered-table-cell table:style-name="ce54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24000" calcext:value-type="float">
            <text:p>224,0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224000" calcext:value-type="float">
            <text:p>224,0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24000" calcext:value-type="float">
            <text:p>224,0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24000" calcext:value-type="float">
            <text:p>224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4:44:17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