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7mm"/>
    </style:style>
    <style:style style:name="co2" style:family="table-column">
      <style:table-column-properties fo:break-before="auto" style:column-width="14.04mm"/>
    </style:style>
    <style:style style:name="co3" style:family="table-column">
      <style:table-column-properties fo:break-before="auto" style:column-width="15.6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81.1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7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4mm" fo:min-width="73.1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08年 1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2月15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8年 2月15日編製" calcext:value-type="string">
            <text:p>中華民國108年 2月15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5-00-02(101)'.A4" table:end-x="29.93mm" table:end-y="0.22mm" draw:z-index="1" draw:name="報表類別" draw:style-name="gr1" draw:text-style-name="P2" svg:width="29.9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5-00-02(101)'.S4" table:end-x="11.11mm" table:end-y="6.35mm" draw:z-index="3" draw:name="報表類別" draw:style-name="gr2" draw:text-style-name="P4" svg:width="258.19mm" svg:height="6.57mm" svg:x="30.82mm" svg:y="6.13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table:end-cell-address="'10955-00-02(101)'.U4" table:end-x="2.52mm" table:end-y="0.22mm" draw:z-index="4" draw:name="編製機關" draw:style-name="gr3" draw:text-style-name="P2" svg:width="24.71mm" svg:height="6.57mm" svg:x="7.4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5-00-02(101)'.X4" table:end-x="13.6mm" table:end-y="0.22mm" draw:z-index="6" draw:name="報表類別" draw:style-name="gr4" draw:text-style-name="P4" svg:width="53.91mm" svg:height="6.57mm" svg:x="1.8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table:end-cell-address="'10955-00-02(101)'.A5" table:end-x="29.93mm" table:end-y="0.43mm" draw:z-index="2" draw:name="報表週期" draw:style-name="gr5" draw:text-style-name="P4" svg:width="29.93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4"/>
          <table:table-cell table:style-name="ce36">
            <draw:custom-shape table:end-cell-address="'10955-00-02(101)'.U5" table:end-x="2.52mm" table:end-y="0.43mm" draw:z-index="5" draw:name="表號" draw:style-name="gr6" draw:text-style-name="P2" svg:width="24.71mm" svg:height="6.56mm" svg:x="7.47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5-00-02(101)'.X5" table:end-x="13.6mm" table:end-y="0.43mm" draw:z-index="7" draw:name="報表類別" draw:style-name="gr7" draw:text-style-name="P2" svg:width="53.91mm" svg:height="6.56mm" svg:x="1.82mm" svg:y="0.2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table:end-cell-address="'10955-00-02(101)'.V5" table:end-x="14.06mm" table:end-y="0.62mm" draw:z-index="0" draw:name="Line 37" draw:style-name="gr8" draw:text-style-name="P5" svg:x1="24.71mm" svg:y1="0.62mm" svg:x2="335.66mm" svg:y2="0.62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8年 1月" calcext:value-type="string" table:number-columns-spanned="24" table:number-rows-spanned="1">
            <text:p>中華民國108年 1月</text:p>
          </table:table-cell>
          <table:covered-table-cell table:number-columns-repeated="17" table:style-name="ce4"/>
          <table:covered-table-cell table:style-name="ce4">
            <draw:custom-shape table:end-cell-address="'10955-00-02(101)'.X6" table:end-x="12.7mm" table:end-y="7.42mm" draw:z-index="8" draw:name="報表類別" draw:style-name="gr9" draw:text-style-name="P7" svg:width="73.62mm" svg:height="7mm" svg:x="10.87mm" svg:y="0.42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9"/>
          <table:covered-table-cell table:style-name="ce50"/>
          <table:table-cell table:style-name="ce52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9"/>
          <table:covered-table-cell table:style-name="ce50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9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3" table:number-columns-spanned="3" table:number-rows-spanned="1"/>
          <table:covered-table-cell table:style-name="ce54"/>
          <table:covered-table-cell table:style-name="ce55"/>
          <table:table-cell table:style-name="ce56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片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7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700000" calcext:value-type="float">
            <text:p>1,7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1" office:value-type="float" office:value="1700000" calcext:value-type="float">
            <text:p>1,700,000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1" office:value-type="float" office:value="1700000" calcext:value-type="float">
            <text:p>1,7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1700000" calcext:value-type="float">
            <text:p>1,7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3" office:value-type="float" office:value="1700000" calcext:value-type="float">
            <text:p>1,700,000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3" office:value-type="float" office:value="1700000" calcext:value-type="float">
            <text:p>1,7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22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7" table:style-name="ce12"/>
          <table:covered-table-cell table:style-name="ce12">
            <draw:custom-shape table:end-cell-address="'10955-00-02(101)'.X17" table:end-x="12.92mm" table:end-y="7.65mm" draw:z-index="9" draw:name="報表類別" draw:style-name="gr10" draw:text-style-name="P7" svg:width="73.16mm" svg:height="7.64mm" svg:x="11.55mm" svg:y="0.01mm">
              <text:p text:style-name="P6"><text:span text:style-name="T1">中華民國</text:span><text:span text:style-name="T1">108</text:span><text:span text:style-name="T1">年 </text:span><text:span text:style-name="T1">2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9-02-15T08:36:25</dc:date>
    <meta:print-date>2016-12-16T10:15:13</meta:print-date>
    <meta:document-statistic meta:table-count="1" meta:cell-count="191" meta:object-count="10"/>
    <meta:generator>LibreOffice/5.4.5.1$Windows_x86 LibreOffice_project/79c9829dd5d8054ec39a82dc51cd9eff340dbee8</meta:generator>
  </office:meta>
</office:document-meta>
</file>