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24" table:number-rows-spanned="1">
            <text:p>中華民國111年 4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100000" calcext:value-type="float">
            <text:p>5,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5100000" calcext:value-type="float">
            <text:p>5,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5100000" calcext:value-type="float">
            <text:p>5,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5000000" calcext:value-type="float">
            <text:p>5,0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5000000" calcext:value-type="float">
            <text:p>5,0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5000000" calcext:value-type="float">
            <text:p>5,0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6:28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