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1年 5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6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6月10日編製" calcext:value-type="string">
            <text:p>中華民國111年 6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 5月" calcext:value-type="string" table:number-columns-spanned="24" table:number-rows-spanned="1">
            <text:p>中華民國111年 5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9"/>
          <table:covered-table-cell table:style-name="ce50"/>
          <table:table-cell table:style-name="ce52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9"/>
          <table:covered-table-cell table:style-name="ce50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9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3" table:number-columns-spanned="3" table:number-rows-spanned="1"/>
          <table:covered-table-cell table:style-name="ce54"/>
          <table:covered-table-cell table:style-name="ce55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900000" calcext:value-type="float">
            <text:p>9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900000" calcext:value-type="float">
            <text:p>900,000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900000" calcext:value-type="float">
            <text:p>900,000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900000" calcext:value-type="float">
            <text:p>9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900000" calcext:value-type="float">
            <text:p>9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900000" calcext:value-type="float">
            <text:p>9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6-10T09:05:19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