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1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9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9月12日編製" calcext:value-type="string">
            <text:p>中華民國111年 9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 8月" calcext:value-type="string" table:number-columns-spanned="24" table:number-rows-spanned="1">
            <text:p>中華民國111年 8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9-12T16:35:05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