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11年 9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0月1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10月12日編製" calcext:value-type="string">
            <text:p>中華民國111年10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1年 9月" calcext:value-type="string" table:number-columns-spanned="24" table:number-rows-spanned="1">
            <text:p>中華民國111年 9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00000" calcext:value-type="float">
            <text:p>5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500000" calcext:value-type="float">
            <text:p>5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500000" calcext:value-type="float">
            <text:p>5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500000" calcext:value-type="float">
            <text:p>5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500000" calcext:value-type="float">
            <text:p>5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500000" calcext:value-type="float">
            <text:p>5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1</text:span><text:span text:style-name="T1">年</text:span><text:span text:style-name="T1">10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0-12T09:56:18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