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2年 7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8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2年 8月11日編製" calcext:value-type="string">
            <text:p>中華民國112年 8月11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2年 7月" calcext:value-type="string" table:number-columns-spanned="24" table:number-rows-spanned="1">
            <text:p>中華民國112年 7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2</text:span><text:span text:style-name="T1">年 </text:span><text:span text:style-name="T1">8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8-11T11:05:44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