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84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16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09年 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3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3月10日編製" calcext:value-type="string">
            <text:p>中華民國109年 3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8.19mm" svg:height="6.77mm" svg:x="30.82mm" svg:y="6.1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5.15mm" svg:height="6.57mm" svg:x="7.2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4.13mm" svg:height="6.57mm" svg:x="1.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3" draw:text-style-name="P2" svg:width="25.15mm" svg:height="6.57mm" svg:x="7.2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6" draw:text-style-name="P2" svg:width="54.13mm" svg:height="6.57mm" svg:x="1.6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7" draw:text-style-name="P5" svg:x1="24.71mm" svg:y1="0.68mm" svg:x2="335.66mm" svg:y2="0.68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9年 2月" calcext:value-type="string" table:number-columns-spanned="24" table:number-rows-spanned="1">
            <text:p>中華民國109年 2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8" draw:text-style-name="P7" svg:width="73.84mm" svg:height="7.27mm" svg:x="10.87mm" svg:y="0.45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9" draw:text-style-name="P7" svg:width="72.93mm" svg:height="8.16mm" svg:x="11.78mm" svg:y="10.4mm">
              <text:p text:style-name="P6"><text:span text:style-name="T1">中華民國</text:span><text:span text:style-name="T1">109</text:span><text:span text:style-name="T1">年 </text:span><text:span text:style-name="T1">3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3-10T15:17:09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