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24" table:number-rows-spanned="1">
            <text:p>中華民國109年 8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5900000" calcext:value-type="float">
            <text:p>15,9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1" office:value-type="float" office:value="15900000" calcext:value-type="float">
            <text:p>15,9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1" office:value-type="float" office:value="15900000" calcext:value-type="float">
            <text:p>15,9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00000" calcext:value-type="float">
            <text:p>3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office:value-type="float" office:value="300000" calcext:value-type="float">
            <text:p>3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office:value-type="float" office:value="300000" calcext:value-type="float">
            <text:p>3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5600000" calcext:value-type="float">
            <text:p>15,6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office:value-type="float" office:value="15600000" calcext:value-type="float">
            <text:p>15,6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office:value-type="float" office:value="15600000" calcext:value-type="float">
            <text:p>15,6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6:0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