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8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5月 9日編製" calcext:value-type="string">
            <text:p>中華民國108年 5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4" table:number-rows-spanned="1">
            <text:p>中華民國108年 4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41" office:value-type="float" office:value="2400000" calcext:value-type="float">
            <text:p>2,4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41" office:value-type="float" office:value="2400000" calcext:value-type="float">
            <text:p>2,4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41" office:value-type="float" office:value="2400000" calcext:value-type="float">
            <text:p>2,4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72" office:value-type="float" office:value="5" calcext:value-type="float">
            <text:p>5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2200000" calcext:value-type="float">
            <text:p>2,2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2200000" calcext:value-type="float">
            <text:p>2,2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2200000" calcext:value-type="float">
            <text:p>2,2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09T17:15:24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