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4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0年 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3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0年 3月12日編製" calcext:value-type="string">
            <text:p>中華民國110年 3月12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35mm" svg:x="30.52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4" draw:text-style-name="P2" svg:width="25mm" svg:height="6.35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mm" svg:height="6.84mm" svg:x="7.14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6" draw:text-style-name="P4" svg:width="53.94mm" svg:height="6.3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.59mm" svg:y="6.3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62mm" svg:x2="336.2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 2月" calcext:value-type="string" table:number-columns-spanned="24" table:number-rows-spanned="1">
            <text:p>中華民國110年 2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11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3.37mm" svg:height="7.73mm" svg:x="11.71mm" svg:y="0.01mm">
              <text:p text:style-name="P6"><text:span text:style-name="T1">中華民國</text:span><text:span text:style-name="T1">110</text:span><text:span text:style-name="T1">年 </text:span><text:span text:style-name="T1">3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3-12T15:58:52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