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8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1月10日編製" calcext:value-type="string">
            <text:p>中華民國109年 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24" table:number-rows-spanned="1">
            <text:p>中華民國108年1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3"/>
          <table:covered-table-cell table:style-name="ce54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0T17:18:04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