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41mm"/>
    </style:style>
    <style:style style:name="co2" style:family="table-column">
      <style:table-column-properties fo:break-before="auto" style:column-width="17.97mm"/>
    </style:style>
    <style:style style:name="co3" style:family="table-column">
      <style:table-column-properties fo:break-before="auto" style:column-width="14.53mm"/>
    </style:style>
    <style:style style:name="co4" style:family="table-column">
      <style:table-column-properties fo:break-before="auto" style:column-width="37.55mm"/>
    </style:style>
    <style:style style:name="co5" style:family="table-column">
      <style:table-column-properties fo:break-before="auto" style:column-width="20.36mm"/>
    </style:style>
    <style:style style:name="co6" style:family="table-column">
      <style:table-column-properties fo:break-before="auto" style:column-width="26.71mm"/>
    </style:style>
    <style:style style:name="co7" style:family="table-column">
      <style:table-column-properties fo:break-before="auto" style:column-width="28.29mm"/>
    </style:style>
    <style:style style:name="co8" style:family="table-column">
      <style:table-column-properties fo:break-before="auto" style:column-width="48.9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19.93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4.11mm" fo:break-before="auto" style:use-optimal-row-height="false"/>
    </style:style>
    <style:style style:name="ro11" style:family="table-row">
      <style:table-row-properties style:row-height="35.26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24.68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8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9.8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mm" fo:min-width="257.8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8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4.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3.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53.9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mm" fo:min-width="73.55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5mm" fo:min-width="72.9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3.05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3.05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5.85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5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5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79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79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81.3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89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47mm" fo:min-width="29.94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5.95mm" fo:min-width="113.47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47mm" fo:min-width="24.75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47mm" fo:min-width="53.72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9.94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4.75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53.72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5mm" fo:min-width="257.32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47mm" fo:min-width="24.72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47mm" fo:min-width="53.98mm" fo:padding-top="0mm" fo:padding-bottom="0mm" fo:padding-left="0mm" fo:padding-right="0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4.72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53.98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11mm" fo:min-width="73.57mm" fo:padding-top="0mm" fo:padding-bottom="0mm" fo:padding-left="0mm" fo:padding-right="0mm" fo:wrap-option="wrap" draw:shadow-color="#808080"/>
    </style:style>
    <style:style style:name="gr33" style:family="graphic">
      <style:graphic-properties draw:stroke="none" draw:fill="none" draw:fill-color="#ffffff" draw:textarea-horizontal-align="justify" draw:textarea-vertical-align="middle" draw:auto-grow-height="false" fo:min-height="7.8mm" fo:min-width="72.61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0年第1季(累計至3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81mm" svg:height="6.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1mm" svg:height="6.6mm" svg:x="0mm" svg:y="6.57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7.83mm" svg:height="6.6mm" svg:x="30.71mm" svg:y="6.12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86mm" svg:height="6.3mm" svg:x="284.64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6mm" svg:height="6.6mm" svg:x="284.64mm" svg:y="6.5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mm" svg:x="308.61mm" svg:y="0.27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3.93mm" svg:height="6.6mm" svg:x="308.61mm" svg:y="6.57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55mm" svg:height="7.2mm" svg:x="288.24mm" svg:y="29.08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95mm" svg:height="7.95mm" svg:x="289.14mm" svg:y="223.88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7" draw:style-name="gr10" draw:text-style-name="P7" svg:x1="28.28mm" svg:y1="0.56mm" svg:x2="288.15mm" svg:y2="0.56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0年第1季(累計至3月底止)" calcext:value-type="string" table:number-columns-spanned="19" table:number-rows-spanned="1">
            <text:p>中華民國110年第1季(累計至3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5">(</text:span><text:span text:style-name="T6">道安除外</text:span><text:span text:style-name="T7">)</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773604" calcext:value-type="float">
            <text:p>1,773,604</text:p>
          </table:table-cell>
          <table:table-cell table:style-name="ce25" office:value-type="float" office:value="493004" calcext:value-type="float">
            <text:p>493,004</text:p>
          </table:table-cell>
          <table:table-cell table:style-name="ce25" office:value-type="float" office:value="1588751" calcext:value-type="float">
            <text:p>1,588,751</text:p>
          </table:table-cell>
          <table:table-cell table:style-name="ce25" office:value-type="float" office:value="471008" calcext:value-type="float">
            <text:p>471,008</text:p>
          </table:table-cell>
          <table:table-cell table:style-name="ce25" office:value-type="float" office:value="148894" calcext:value-type="float">
            <text:p>148,894</text:p>
          </table:table-cell>
          <table:table-cell table:style-name="ce25" office:value-type="float" office:value="18657" calcext:value-type="float">
            <text:p>18,657</text:p>
          </table:table-cell>
          <table:table-cell table:style-name="ce25" office:value-type="float" office:value="35959" calcext:value-type="float">
            <text:p>35,959</text:p>
          </table:table-cell>
          <table:table-cell table:style-name="ce25" office:value-type="float" office:value="3339" calcext:value-type="float">
            <text:p>3,339</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2" calcext:value-type="float">
            <text:p>5,182</text:p>
          </table:table-cell>
          <table:table-cell table:style-name="ce18" office:value-type="float" office:value="377" calcext:value-type="float">
            <text:p>377</text:p>
          </table:table-cell>
          <table:table-cell table:style-name="ce18" office:value-type="float" office:value="30" calcext:value-type="float">
            <text:p>30</text:p>
          </table:table-cell>
          <table:table-cell table:style-name="ce40" office:value-type="float" office:value="0" calcext:value-type="float">
            <text:p><text:s text:c="13"/>－</text:p>
          </table:table-cell>
          <table:table-cell table:style-name="ce18" office:value-type="float" office:value="16750" calcext:value-type="float">
            <text:p>16,750</text:p>
          </table:table-cell>
          <table:table-cell table:style-name="ce18" office:value-type="float" office:value="2513" calcext:value-type="float">
            <text:p>2,513</text:p>
          </table:table-cell>
          <table:table-cell table:style-name="ce18" office:value-type="float" office:value="17970" calcext:value-type="float">
            <text:p>17,970</text:p>
          </table:table-cell>
          <table:table-cell table:style-name="ce25" office:value-type="float" office:value="2792" calcext:value-type="float">
            <text:p>2,792</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0年第1季(累計至3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3.05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3.05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5.85mm" svg:height="6.62mm" svg:x="34.05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57mm" svg:height="6.32mm" svg:x="315.59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57mm" svg:height="6.62mm" svg:x="315.59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79mm" svg:height="6.32mm" svg:x="342.16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79mm" svg:height="6.62mm" svg:x="342.16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38mm" svg:height="7.22mm" svg:x="320.24mm" svg:y="29.66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89mm" svg:height="7.98mm" svg:x="320.57mm" svg:y="224.38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 draw:style-name="gr10" draw:text-style-name="P7" svg:x1="28.31mm" svg:y1="0mm" svg:x2="337.61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0年第1季(累計至3月底止)" calcext:value-type="string" table:number-columns-spanned="19" table:number-rows-spanned="1">
            <text:p>中華民國110年第1季(累計至3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42" calcext:value-type="float">
            <text:p>13,442</text:p>
          </table:table-cell>
          <table:table-cell table:style-name="ce25" office:value-type="float" office:value="1308" calcext:value-type="float">
            <text:p>1,308</text:p>
          </table:table-cell>
          <table:table-cell table:style-name="ce25" office:value-type="float" office:value="6790" calcext:value-type="float">
            <text:p>6,790</text:p>
          </table:table-cell>
          <table:table-cell table:style-name="ce25" office:value-type="float" office:value="1" calcext:value-type="float">
            <text:p>1</text:p>
          </table:table-cell>
          <table:table-cell table:number-columns-repeated="2" table:style-name="ce37" office:value-type="float" office:value="0" calcext:value-type="float">
            <text:p><text:s text:c="13"/>－</text:p>
          </table:table-cell>
          <table:table-cell table:style-name="ce25" office:value-type="float" office:value="652" calcext:value-type="float">
            <text:p>652</text:p>
          </table:table-cell>
          <table:table-cell table:style-name="ce25" office:value-type="float" office:value="22" calcext:value-type="float">
            <text:p>22</text:p>
          </table:table-cell>
          <table:table-cell table:style-name="ce25" office:value-type="float" office:value="453" calcext:value-type="float">
            <text:p>453</text:p>
          </table:table-cell>
          <table:table-cell table:style-name="ce25" office:value-type="float" office:value="91" calcext:value-type="float">
            <text:p>91</text:p>
          </table:table-cell>
          <table:table-cell table:style-name="ce18" office:value-type="float" office:value="2150" calcext:value-type="float">
            <text:p>2,150</text:p>
          </table:table-cell>
          <table:table-cell table:style-name="ce40" office:value-type="float" office:value="0" calcext:value-type="float">
            <text:p><text:s text:c="13"/>－</text:p>
          </table:table-cell>
          <table:table-cell table:style-name="ce18" office:value-type="float" office:value="1500" calcext:value-type="float">
            <text:p>1,500</text:p>
          </table:table-cell>
          <table:table-cell table:style-name="ce18" office:value-type="float" office:value="27" calcext:value-type="float">
            <text:p>27</text:p>
          </table:table-cell>
          <table:table-cell table:style-name="ce18" office:value-type="float" office:value="7000" calcext:value-type="float">
            <text:p>7,000</text:p>
          </table:table-cell>
          <table:table-cell table:style-name="ce18" office:value-type="float" office:value="1396" calcext:value-type="float">
            <text:p>1,396</text:p>
          </table:table-cell>
          <table:table-cell table:style-name="ce18" office:value-type="float" office:value="6730" calcext:value-type="float">
            <text:p>6,730</text:p>
          </table:table-cell>
          <table:table-cell table:style-name="ce25" office:value-type="float" office:value="736" calcext:value-type="float">
            <text:p>736</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0年第1季(累計至3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29.94mm" svg:height="6.4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1" draw:text-style-name="P4" svg:width="113.47mm" svg:height="5.95mm" svg:x="30.67mm" svg:y="6.08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2" draw:text-style-name="P2" svg:width="24.75mm" svg:height="6.47mm" svg:x="0.65mm" svg:y="0mm">
              <text:p text:style-name="P1"><text:span text:style-name="T1">編製機關</text:span></text:p>
              <draw:enhanced-geometry svg:viewBox="0 0 21600 21600" draw:type="rectangle" draw:enhanced-path="M 0 0 L 21600 0 21600 21600 0 21600 0 0 Z N"/>
            </draw:custom-shape>
            <draw:custom-shape draw:z-index="6" draw:name="報表類別" draw:style-name="gr23" draw:text-style-name="P2" svg:width="53.72mm" svg:height="6.47mm" svg:x="25.51mm" svg:y="0mm">
              <text:p text:style-name="P1"><text:span text:style-name="T1">基隆市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draw:z-index="2" draw:name="報表週期" draw:style-name="gr24" draw:text-style-name="P2" svg:width="29.94mm" svg:height="6.6mm" svg:x="0mm" svg:y="0.12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draw:z-index="5" draw:name="表號" draw:style-name="gr25" draw:text-style-name="P2" svg:width="24.75mm" svg:height="6.6mm" svg:x="0.65mm" svg:y="0.12mm">
              <text:p text:style-name="P1"><text:span text:style-name="T1">表　　號　　　報</text:span></text:p>
              <draw:enhanced-geometry svg:viewBox="0 0 21600 21600" draw:type="rectangle" draw:enhanced-path="M 0 0 L 21600 0 21600 21600 0 21600 0 0 Z N"/>
            </draw:custom-shape>
            <draw:custom-shape draw:z-index="7" draw:name="報表類別" draw:style-name="gr26" draw:text-style-name="P2" svg:width="53.72mm" svg:height="6.6mm" svg:x="25.51mm" svg:y="0.12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draw:z-index="0" draw:name="Line 3" draw:style-name="gr10" draw:text-style-name="P7" svg:x1="28.28mm" svg:y1="0.56mm" svg:x2="292.22mm" svg:y2="0.56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60" table:formula="of:=[.F1]" office:value-type="string" office:string-value="中華民國110年第1季(累計至3月底止)" calcext:value-type="string" table:number-columns-spanned="4" table:number-rows-spanned="1">
            <text:p>中華民國110年第1季(累計至3月底止)</text:p>
          </table:table-cell>
          <table:covered-table-cell table:number-columns-repeated="3" table:style-name="ce60"/>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1"/>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2"/>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1"/>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20000" calcext:value-type="float">
            <text:p>20,000</text:p>
          </table:table-cell>
          <table:table-cell table:style-name="ce58" office:value-type="float" office:value="0" calcext:value-type="float">
            <text:p><text:s text:c="7"/>－</text:p>
          </table:table-cell>
          <table:table-cell table:style-name="ce59" office:value-type="float" office:value="3626" calcext:value-type="float">
            <text:p>3,626</text:p>
          </table:table-cell>
          <table:table-cell table:style-name="ce58" office:value-type="float" office:value="0" calcext:value-type="float">
            <text:p><text:s text:c="7"/>－</text:p>
          </table:table-cell>
          <table:table-cell table:style-name="ce59" office:value-type="float" office:value="5500" calcext:value-type="float">
            <text:p>5,500</text:p>
          </table:table-cell>
          <table:table-cell table:number-columns-repeated="3" table:style-name="ce58" office:value-type="float" office:value="0" calcext:value-type="float">
            <text:p><text:s text:c="7"/>－</text:p>
          </table:table-cell>
          <table:table-cell table:style-name="ce59" office:value-type="float" office:value="8510" calcext:value-type="float">
            <text:p>8,510</text:p>
          </table:table-cell>
          <table:table-cell table:style-name="ce59" office:value-type="float" office:value="1404" calcext:value-type="float">
            <text:p>1,404</text:p>
          </table:table-cell>
          <table:table-cell table:number-columns-repeated="2" table:style-name="ce58"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0年第1季(累計至3月底止)</text:p>
          </table:table-cell>
          <table:table-cell table:style-name="ce27" table:number-columns-repeated="1018"/>
        </table:table-row>
        <table:table-row table:style-name="ro2" table:visibility="collapse">
          <table:table-cell table:style-name="ce1" office:value-type="string" calcext:value-type="string">
            <text:p>民國110年 4月23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29.94mm" svg:height="6.4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7" draw:text-style-name="P4" svg:width="257.32mm" svg:height="6.5mm" svg:x="30.67mm" svg:y="6.08mm">
              <text:p text:style-name="P3"><text:span text:style-name="T4">每季終了後</text:span><text:span text:style-name="T4">20</text:span><text:span text:style-name="T4">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8" draw:text-style-name="P2" svg:width="24.72mm" svg:height="6.47mm" svg:x="23.69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6" draw:name="報表類別" draw:style-name="gr29" draw:text-style-name="P2" svg:width="53.98mm" svg:height="6.47mm" svg:x="20.23mm" svg:y="0mm">
              <text:p text:style-name="P1"><text:span text:style-name="T4">基隆市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draw:z-index="2" draw:name="報表週期" draw:style-name="gr24" draw:text-style-name="P2" svg:width="29.94mm" svg:height="6.6mm" svg:x="0mm" svg:y="0.12mm">
              <text:p text:style-name="P1"><text:span text:style-name="T4">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5" draw:name="表號" draw:style-name="gr30" draw:text-style-name="P2" svg:width="24.72mm" svg:height="6.6mm" svg:x="23.69mm" svg:y="0.1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7" draw:name="報表類別" draw:style-name="gr31" draw:text-style-name="P2" svg:width="53.98mm" svg:height="6.6mm" svg:x="20.23mm" svg:y="0.12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draw:z-index="0" draw:name="Line 3" draw:style-name="gr10" draw:text-style-name="P7" svg:x1="28.28mm" svg:y1="0.56mm" svg:x2="294.07mm" svg:y2="0.56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10年第1季(累計至3月底止)" calcext:value-type="string" table:number-columns-spanned="12" table:number-rows-spanned="1">
            <text:p>中華民國110年第1季(累計至3月底止)</text:p>
          </table:table-cell>
          <table:covered-table-cell table:number-columns-repeated="9" table:style-name="ce5"/>
          <table:covered-table-cell table:style-name="ce5">
            <draw:custom-shape draw:z-index="8" draw:name="報表類別" draw:style-name="gr32" draw:text-style-name="P6" svg:width="73.57mm" svg:height="7.11mm" svg:x="2.51mm" svg:y="0.42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8"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6"/>
          <table:covered-table-cell table:style-name="ce77"/>
          <table:covered-table-cell table:style-name="ce76"/>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6"/>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9"/>
          <table:table-cell table:style-name="ce43" table:number-columns-repeated="1012"/>
        </table:table-row>
        <table:table-row table:style-name="ro8">
          <table:table-cell table:style-name="ce8" office:value-type="string" calcext:value-type="string">
            <text:p>總計</text:p>
          </table:table-cell>
          <table:table-cell table:style-name="ce59" office:value-type="float" office:value="2800" calcext:value-type="float">
            <text:p>2,800</text:p>
          </table:table-cell>
          <table:table-cell table:style-name="ce58" office:value-type="float" office:value="0" calcext:value-type="float">
            <text:p><text:s text:c="7"/>－</text:p>
          </table:table-cell>
          <table:table-cell table:style-name="ce59" office:value-type="float" office:value="1170" calcext:value-type="float">
            <text:p>1,170</text:p>
          </table:table-cell>
          <table:table-cell table:style-name="ce59" office:value-type="float" office:value="110" calcext:value-type="float">
            <text:p>110</text:p>
          </table:table-cell>
          <table:table-cell table:style-name="ce58" office:value-type="float" office:value="0" calcext:value-type="float">
            <text:p><text:s text:c="7"/>－</text:p>
          </table:table-cell>
          <table:table-cell table:number-columns-repeated="3" table:style-name="ce75" office:value-type="float" office:value="0" calcext:value-type="float">
            <text:p><text:s text:c="7"/>－</text:p>
          </table:table-cell>
          <table:table-cell table:style-name="ce54" office:value-type="float" office:value="4426" calcext:value-type="float">
            <text:p>4,426</text:p>
          </table:table-cell>
          <table:table-cell table:style-name="ce54" office:value-type="float" office:value="1259" calcext:value-type="float">
            <text:p>1,259</text:p>
          </table:table-cell>
          <table:table-cell table:style-name="ce80"/>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7" table:style-name="ce9"/>
          <table:covered-table-cell table:style-name="ce9">
            <draw:custom-shape draw:z-index="9" draw:name="報表類別" draw:style-name="gr33" draw:text-style-name="P6" svg:width="72.61mm" svg:height="7.8mm" svg:x="5.28mm" svg:y="0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1-04-23T17:15:40</dc:date>
    <meta:print-date>2018-05-15T08:57:34</meta:print-date>
    <meta:document-statistic meta:table-count="4" meta:cell-count="205" meta:object-count="22"/>
    <meta:generator>LibreOffice/6.2.1.2$Windows_X86_64 LibreOffice_project/7bcb35dc3024a62dea0caee87020152d1ee96e71</meta:generator>
  </office:meta>
</office:document-meta>
</file>