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23cm" fo:margin-right="0cm" fo:text-indent="0cm" style:auto-text-indent="false" style:text-autospace="none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9" style:family="paragraph" style:parent-style-name="Standard">
      <style:paragraph-properties fo:margin-left="2.117cm" fo:margin-right="0cm" fo:text-indent="-1.693cm" style:auto-text-indent="false" style:text-autospace="none"/>
    </style:style>
    <style:style style:name="P20" style:family="paragraph" style:parent-style-name="Standard">
      <style:paragraph-properties fo:margin-left="0.423cm" fo:margin-right="0cm" fo:text-indent="0.423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1" style:family="paragraph" style:parent-style-name="Standard">
      <style:paragraph-properties fo:margin-left="2.117cm" fo:margin-right="0cm" fo:text-indent="-1.2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2" style:family="paragraph" style:parent-style-name="Standard">
      <style:paragraph-properties fo:margin-left="2.54cm" fo:margin-right="0cm" fo:text-indent="-1.693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3" style:family="paragraph" style:parent-style-name="Standard">
      <style:paragraph-properties fo:margin-left="2.498cm" fo:margin-right="0cm" fo:text-indent="-1.494cm" style:auto-text-indent="false" style:text-autospace="none"/>
    </style:style>
    <style:style style:name="P24" style:family="paragraph" style:parent-style-name="Standard">
      <style:paragraph-properties fo:margin-left="2.498cm" fo:margin-right="0cm" fo:text-indent="-1.494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5" style:family="paragraph" style:parent-style-name="Standard">
      <style:paragraph-properties fo:margin-left="3.251cm" fo:margin-right="0cm" fo:text-indent="-2.244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6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9" style:family="paragraph" style:parent-style-name="Default">
      <style:paragraph-properties fo:margin-left="0.423cm" fo:margin-right="-0.356cm" fo:text-indent="0cm" style:auto-text-indent="false"/>
      <style:text-properties style:font-name-complex="標楷體"/>
    </style:style>
    <style:style style:name="P30" style:family="paragraph" style:parent-style-name="Default">
      <style:paragraph-properties fo:margin-left="1.998cm" fo:margin-right="-0.356cm" fo:text-indent="-1.693cm" style:auto-text-indent="false"/>
    </style:style>
    <style:style style:name="P31" style:family="paragraph" style:parent-style-name="Default">
      <style:paragraph-properties fo:margin-left="1.693cm" fo:margin-right="-0.356cm" fo:text-indent="-1.27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0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1" style:family="text">
      <style:text-properties fo:color="#000000" style:font-name="標楷體" style:letter-kerning="false" style:font-name-asian="標楷體" style:font-name-complex="標楷體..纛.." style:font-size-complex="12pt"/>
    </style:style>
    <style:style style:name="T22" style:family="text">
      <style:text-properties fo:color="#000000" style:letter-kerning="false" style:font-size-complex="12pt"/>
    </style:style>
    <style:style style:name="T23" style:family="text">
      <style:text-properties style:font-name="Wingdings 2" style:font-name-asian="Wingdings 2" style:font-name-complex="Wingdings 2" style:font-size-complex="12pt"/>
    </style:style>
    <style:style style:name="T24" style:family="text">
      <style:text-properties style:letter-kerning="false" style:font-size-complex="12pt"/>
    </style:style>
    <style:style style:name="T25" style:family="text">
      <style:text-properties style:font-name-complex="標楷體o鍪.筀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1"><text:span text:style-name="T3">資料種類：各機關共同性統計</text:span></text:p>
      <text:p text:style-name="Default"><text:span text:style-name="T13">資料項目：</text:span><text:span text:style-name="T1">基隆市</text:span><text:span text:style-name="T13">歲出預算編列暨執行統計</text:span></text:p>
      <text:p text:style-name="P4"><text:span text:style-name="T5">一、發布及編製機關單位</text:span></text:p>
      <text:p text:style-name="P8">＊ 發布機關、單位：基隆市警察局會計室</text:p>
      <text:p text:style-name="P7"><text:span text:style-name="T5">＊ 編製單位：</text:span><text:span text:style-name="T9">會計室</text:span></text:p>
      <text:p text:style-name="P7"><text:span text:style-name="T5">＊ 聯絡電話：(02)2424-5214#2557</text:span></text:p>
      <text:p text:style-name="P7"><text:span text:style-name="T5">＊ 傳真：</text:span><text:span text:style-name="T5">(02)</text:span><text:span text:style-name="T15">242</text:span><text:span text:style-name="T15">4</text:span><text:span text:style-name="T15">-</text:span><text:span text:style-name="T15">5214</text:span></text:p>
      <text:p text:style-name="P7"><text:span text:style-name="T5">＊ 電子信箱：</text:span><text:span text:style-name="T15">klg89833</text:span><text:span text:style-name="T5">@klg</text:span><text:span text:style-name="T5">.gov.tw</text:span></text:p>
      <text:p text:style-name="P9">二、發布形式</text:p>
      <text:list xml:id="list150151292" text:style-name="WW8Num32">
        <text:list-item>
          <text:p text:style-name="P3">口頭：</text:p>
        </text:list-item>
      </text:list>
      <text:p text:style-name="P5"><text:span text:style-name="T5"><text:s text:c="9"/></text:span><text:span text:style-name="T5">（ ）記者會或說明會</text:span></text:p>
      <text:list xml:id="list2776899914" text:style-name="WW8Num31">
        <text:list-item>
          <text:p text:style-name="P10">書面：</text:p>
        </text:list-item>
      </text:list>
      <text:p text:style-name="P11"><text:span text:style-name="T5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23"></text:span><text:span text:style-name="T5">）報表 <text:s/>（ ）書刊，刊名：</text:span></text:p>
      <text:p text:style-name="P12">＊電子媒體：</text:p>
      <text:p text:style-name="P14">（ <text:s/>）線上書刊及資料庫</text:p>
      <text:p text:style-name="P13"><text:span text:style-name="T5">（</text:span><text:span text:style-name="T5"> </text:span><text:span text:style-name="T5"><text:s/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23"></text:span><text:span text:style-name="T5">）其他</text:span></text:p>
      <text:p text:style-name="P6"><text:span text:style-name="T17">三、資料範圍、週期及時效</text:span><text:span text:style-name="T17"> </text:span></text:p>
      <text:p text:style-name="P15"><text:span text:style-name="T17">＊統計地區範圍及對象：</text:span><text:span text:style-name="T9">基隆市</text:span><text:span text:style-name="T17">警察局歲出預算編列及執行情形，均為統計對象</text:span><text:span text:style-name="T7">。</text:span><text:span text:style-name="T17"> </text:span></text:p>
      <text:p text:style-name="P18"><text:span text:style-name="T17">＊統計標準時間：</text:span><text:span text:style-name="T8">預算數以全年度預算數為準，執行數以每季累計執行數為準。</text:span></text:p>
      <text:p text:style-name="P15"><text:span text:style-name="T17">＊統計項目定義：</text:span><text:span text:style-name="T17"> </text:span></text:p>
      <text:p text:style-name="P19"><text:span text:style-name="T19"><text:s text:c="2"/></text:span><text:span text:style-name="T17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20">（二）執行數：請按「季」累計填報，含實支數、暫付數與年度終了保留數之合計數。</text:p>
      <text:p text:style-name="P21">（三）經資門總計=人事經費+業務經費【含業務費、獎補助費(經常門)及第一預備金】+設備經費【含設備及投資+獎補助費(資本門)】。</text:p>
      <text:p text:style-name="P21">（四）道路安全獎勵金：係指年度依據「道路交通違規罰鍰收入分配及運用辦法」等相關規定核發處理道路交通安全人員之獎勵金。</text:p>
      <text:p text:style-name="P20">（五）其他業務獎金：除道安獎金外之其他業務獎勵金。</text:p>
      <text:p text:style-name="P20">（六）民眾舉發獎金：民眾提供線索協助破案獎勵金等均屬之。</text:p>
      <text:p text:style-name="P21">（七）水電費：預算書用途別科目所列「水電費」之合計數(不含已列入一般性補助款指定辦理施政項目預算數)。</text:p>
      <text:p text:style-name="P21">（八）通訊費：預算書用途別科目所列「通訊費」之合計數(不含已列入一般性補助款指定辦理施政項目預算數)。</text:p>
      <text:p text:style-name="P21">（九）油料：凡預算書「物品」或「油料」用途別科目說明欄，所列油料費用均屬之(含車輛及機械用油等)。</text:p>
      <text:p text:style-name="P20">（十）員警服裝費：凡預算書員警服裝費含員警配件等均屬之。</text:p>
      <text:p text:style-name="P20">（十一）刑事辦案費：偵辦刑事案件所需費用等均屬之。</text:p>
      <text:p text:style-name="P20">（十二）調閱刑案通聯費用：調閱刑案通聯所需費用等均屬之。</text:p>
      <text:p text:style-name="P20"><text:soft-page-break/>（十三）尿液檢驗費：毒品尿液檢驗所需費用等均屬之。</text:p>
      <text:p text:style-name="P20">（十四）房屋建築養護費：預算書用途別科目所列「房屋建築養護費」之合計數。</text:p>
      <text:p text:style-name="P22">（十五）車輛及辦公器具養護費：預算書用途別科目所列「車輛及辦公器具養護費」之合計數。</text:p>
      <text:p text:style-name="P22">（十六）設施及機械設備養護費：預算書用途別科目所列「設施及機械設備養護費」之合計數(不含已列入一般性補助款指定辦理施政項目預算數)。</text:p>
      <text:p text:style-name="P24">（十七）一般性補助款指定辦理施政項目：係行政院主計總處核列各縣市(含直轄市)政府警察機關基本設施補助款指定辦理施政項目之金額。</text:p>
      <text:p text:style-name="P24">（十八）重要路口監視系統及行動載具：預算書說明欄，所列之金額扣除「一般性補助款指定辦理施政項目」，均於「自行編列經費」欄位表達。</text:p>
      <text:p text:style-name="P24">（十九）汰換使用年限警車：預算書說明欄，所列之金額扣除「一般性補助款指定辦理施政項目」，均於「自行編列經費」欄位表達。</text:p>
      <text:p text:style-name="P24">（二十）整建警察辦公廳舍：預算書說明欄，所列之金額扣除「一般性補助款指定辦理施政項目」及「前瞻基礎建設計畫─公有危險建築補強重建」，均於「自行編列經費」欄位表達。</text:p>
      <text:p text:style-name="P23"><text:span text:style-name="T17">（二十一）前瞻基礎建設計畫─公有危險建築補強重建：預算書說明欄，所列「前瞻基 礎建設計畫─公有危險建築補強重建─地方警察廳舍」之金額。</text:span></text:p>
      <text:p text:style-name="P25">（二十二）資訊軟硬體設備費：預算書用途別科目所列「資訊軟硬體設備費」之合計數(不含已列入一般性補助款指定辦理施政項目預算數)。</text:p>
      <text:p text:style-name="P24">（二十三） 汰換使用年限警車及整建警察辦公廳舍</text:p>
      <text:p text:style-name="P6"><text:span text:style-name="T19"><text:s text:c="2"/></text:span><text:span text:style-name="T17">＊統計單位：千元</text:span></text:p>
      <text:p text:style-name="P16"><text:span text:style-name="T11">＊統計分類：按部分重點科目及項目分類。</text:span></text:p>
      <text:p text:style-name="P15"><text:span text:style-name="T11">＊發布週期：季</text:span><text:span text:style-name="T11"> </text:span></text:p>
      <text:p text:style-name="P15"><text:span text:style-name="T11">＊時效：25日</text:span><text:span text:style-name="T11"> </text:span></text:p>
      <text:p text:style-name="P17">＊資料變革：無</text:p>
      <text:p text:style-name="P26">四、公開資料發布訊息</text:p>
      <text:p text:style-name="P27"><text:span text:style-name="T3">＊預告發布日期：</text:span><text:span text:style-name="T5">公布日期(遇假日順延)上載於基隆市警察局首頁&gt;主題專區&gt;預告統計資料發布時間表。</text:span></text:p>
      <text:p text:style-name="P2"><text:span text:style-name="T3"><text:s text:c="3"/>＊同步發送單位：內政部警政署、</text:span><text:span text:style-name="T9">基隆市</text:span><text:span text:style-name="T3">政府主計處</text:span></text:p>
      <text:p text:style-name="Default"><text:span text:style-name="T13">五、資料品質</text:span><text:span text:style-name="T13"> </text:span></text:p>
      <text:p text:style-name="P29">＊統計指標編製方法與資料來源說明：</text:p>
      <text:p text:style-name="P30"><text:span text:style-name="T13"><text:s/>（一）第1、2、3季於終了後20日內填報、第4季於次年2月10日前填報，並請於4月5日前寄送各該年度法定預算書1份至本署會計室(歲計科)供參，惟屆時該年度預算尚未經議會審議通過，則請先行寄送預算案書，另法定預算書請於議會審議通過後補寄送。</text:span></text:p>
      <text:p text:style-name="P31"><text:span text:style-name="T13">（二） 年度執行中，如發生動支預備金(含動一及動二)、經費流用及辦理追加減預算之情事，則請於報送當季，將奉准動支之簽案等（影本）、經費流用明細表(影本)及追加減預算書，寄送本署會計室。</text:span></text:p>
      <text:p text:style-name="P29">（三）各季預算數若因上開情形增減變動，則請於備註欄位敘明。</text:p>
      <text:p text:style-name="P15"><text:span text:style-name="T3">＊統計資料交叉查核及確保資料合理性之機制：總計＝經資門合計。</text:span><text:span text:style-name="T3"> <text:s text:c="2"/></text:span></text:p>
      <text:p text:style-name="P26">六、須注意及預定改變之事項：無</text:p>
      <text:p text:style-name="P26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, 'DF Kai Shu'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style:font-name-complex="標楷體" style:font-family-complex="標楷體, 'DF Kai Shu'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22-05-30T11:22:00</meta:creation-date>
    <dc:creator>陳玟蓉</dc:creator>
    <dc:date>2022-05-30T11:22:00</dc:date>
    <meta:print-date>2018-05-30T15:00:00</meta:print-date>
    <meta:editing-cycles>2</meta:editing-cycles>
    <meta:document-statistic meta:table-count="0" meta:image-count="0" meta:object-count="0" meta:page-count="2" meta:paragraph-count="60" meta:word-count="1856" meta:character-count="1965" meta:non-whitespace-character-count="1906"/>
    <meta:generator>LibreOffice/6.2.1.2$Windows_X86_64 LibreOffice_project/7bcb35dc3024a62dea0caee87020152d1ee96e71</meta:generator>
  </office:meta>
</office:document-meta>
</file>