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31">
      <style:paragraph-properties fo:line-height="0.635cm" fo:text-align="justify" style:justify-single-word="false"/>
    </style:style>
    <style:style style:name="P4" style:family="paragraph" style:parent-style-name="Standard" style:list-style-name="WW8Num31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 style:list-style-name="WW8Num3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15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9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5.152cm" fo:margin-right="0cm" fo:line-height="0.635cm" fo:text-align="justify" style:justify-single-word="false" fo:text-indent="-4.657cm" style:auto-text-indent="false"/>
    </style:style>
    <style:style style:name="P21" style:family="paragraph" style:parent-style-name="Standard">
      <style:paragraph-properties fo:margin-left="3.81cm" fo:margin-right="0cm" fo:line-height="0.635cm" fo:text-align="justify" style:justify-single-word="false" fo:text-indent="-2.96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3.387cm" fo:margin-right="0cm" fo:line-height="0.635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4.233cm" fo:margin-right="0cm" fo:line-height="0.635cm" fo:text-align="justify" style:justify-single-word="false" fo:text-indent="-3.38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3.03cm" fo:margin-right="0cm" fo:line-height="0.635cm" fo:text-align="justify" style:justify-single-word="false" fo:text-indent="-2.54cm" style:auto-text-indent="false"/>
    </style:style>
    <style:style style:name="P27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9" style:family="paragraph" style:parent-style-name="Standard">
      <style:paragraph-properties fo:margin-left="7.62cm" fo:margin-right="0cm" fo:line-height="0.635cm" fo:text-align="justify" style:justify-single-word="false" fo:text-indent="-7.197cm" style:auto-text-indent="false"/>
    </style:style>
    <style:style style:name="P3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letter-spacing="-0.007cm" style:font-name-asian="標楷體" style:font-name-complex="標楷體"/>
    </style:style>
    <style:style style:name="T1" style:family="text">
      <style:text-properties fo:letter-spacing="-0.007cm"/>
    </style:style>
    <style:style style:name="T2" style:family="text">
      <style:text-properties style:font-name="標楷體" fo:letter-spacing="-0.007cm" style:font-name-asian="標楷體" style:font-name-complex="標楷體" style:font-size-complex="12pt"/>
    </style:style>
    <style:style style:name="T3" style:family="text">
      <style:text-properties style:font-name="標楷體" fo:letter-spacing="-0.007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統計資料背景說明</text:p>
      <text:p text:style-name="P5">資料種類：警政統計</text:p>
      <text:p text:style-name="P1"><text:span text:style-name="T4">資料項目：</text:span><text:span text:style-name="T2">基隆市</text:span><text:span text:style-name="T4">民防團隊編組</text:span></text:p>
      <text:p text:style-name="P11"><text:span text:style-name="T6">一、一、發布及編製機關單位</text:span></text:p>
      <text:p text:style-name="P14">＊ 發布機關、單位：基隆市警察局會計室</text:p>
      <text:p text:style-name="P13"><text:span text:style-name="T6">＊ 編製單位：</text:span><text:span text:style-name="T2">防治科</text:span></text:p>
      <text:p text:style-name="P13"><text:span text:style-name="T6">＊ 聯絡電話：(02)2424-5214#2557</text:span></text:p>
      <text:p text:style-name="P13"><text:span text:style-name="T6">＊ 傳真：</text:span><text:span text:style-name="T6">(02)</text:span><text:span text:style-name="T10">242</text:span><text:span text:style-name="T10">4</text:span><text:span text:style-name="T10">-</text:span><text:span text:style-name="T10">5214</text:span></text:p>
      <text:p text:style-name="P13"><text:span text:style-name="T6">＊ 電子信箱：</text:span><text:span text:style-name="T10">klg89833</text:span><text:span text:style-name="T6">@klg</text:span><text:span text:style-name="T6">.gov.tw</text:span></text:p>
      <text:p text:style-name="P15">二、發布形式</text:p>
      <text:list xml:id="list1433069299" text:style-name="WW8Num32">
        <text:list-item>
          <text:p text:style-name="P9">口頭：</text:p>
        </text:list-item>
      </text:list>
      <text:p text:style-name="P12"><text:span text:style-name="T6"><text:s text:c="9"/></text:span><text:span text:style-name="T6">（ ）記者會或說明會</text:span></text:p>
      <text:list xml:id="list742738042" text:style-name="WW8Num31">
        <text:list-item>
          <text:p text:style-name="P10">書面：</text:p>
        </text:list-item>
      </text:list>
      <text:p text:style-name="P16"><text:span text:style-name="T6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</text:span><text:span text:style-name="T12"></text:span><text:span text:style-name="T6">）報表 <text:s/>（ ）書刊，刊名：</text:span></text:p>
      <text:p text:style-name="P17">＊電子媒體：</text:p>
      <text:p text:style-name="P19">（ <text:s/>）線上書刊及資料庫</text:p>
      <text:p text:style-name="P18"><text:span text:style-name="T6">（</text:span><text:span text:style-name="T6"> </text:span><text:span text:style-name="T6"><text:s/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12"></text:span><text:span text:style-name="T6">）其他</text:span></text:p>
      <text:p text:style-name="P8">三、資料範圍、週期及時效</text:p>
      <text:p text:style-name="P20"><text:span text:style-name="T4">＊統計地區範圍及對象：凡依民防團隊編組訓練演習服勤及支援軍事勤務辦法，納入本機關轄區內民防團隊編組之民防總隊、民防團、防護團及聯合防護團之隊數及人數，均為統計對象。</text:span></text:p>
      <text:list xml:id="list154310524890633" text:continue-numbering="true" text:style-name="WW8Num31">
        <text:list-item>
          <text:p text:style-name="P3"><text:span text:style-name="T4">統計標準時間：以每年6月底、12月底之事實為準。</text:span></text:p>
        </text:list-item>
        <text:list-item>
          <text:p text:style-name="P6">統計項目定義：</text:p>
        </text:list-item>
      </text:list>
      <text:p text:style-name="P21">(一)民防總隊：指民防總隊下設之民防、義勇警察、交通義勇警察、村(里)社區守望相助巡守、山地義勇警察、戰時災民收容救濟、醫護、環境保護、工程搶修等大、中、分、小隊(站、分站、支站)。</text:p>
      <text:p text:style-name="P22">(二)民防團：指由鄉(鎮、市、區)公所編組之民防團隊，負責推行轄區民防業務之民防團隊任務編組，包括疏散避難宣慰中隊、民防分團、勤務組。</text:p>
      <text:p text:style-name="P22">(三)防護團：指由工作人數達100人以上之機關(構)、學校、團體、公司、廠場所編組之民防團隊。</text:p>
      <text:p text:style-name="P23">(四)聯合防護團：指由其工作人數未達100人，而在同一建築物或工業區內之機關(構)、學校、團體、公司、廠場所編組之民防團隊。</text:p>
      <text:list xml:id="list154310438266151" text:continue-numbering="true" text:style-name="WW8Num31">
        <text:list-item>
          <text:p text:style-name="P3"><text:span text:style-name="T4">統計單位：個、人。</text:span></text:p>
        </text:list-item>
        <text:list-item>
          <text:p text:style-name="P3"><text:span text:style-name="T4">統計分類：按民防總隊編組、民防團編組、防護團編組及聯合防護團分類。</text:span></text:p>
        </text:list-item>
      </text:list>
      <text:p text:style-name="P25">＊發布週期：半年</text:p>
      <text:p text:style-name="P24"><text:span text:style-name="T4">＊時效(</text:span><text:span text:style-name="T8">指統計標準時間至資料發布時間之間隔時間）</text:span><text:span text:style-name="T4">：20日</text:span></text:p>
      <text:p text:style-name="P26"><text:span text:style-name="T4">＊資料變革：無</text:span></text:p>
      <text:p text:style-name="P27">四、公開資料發布訊息</text:p>
      <text:p text:style-name="P28"><text:span text:style-name="T4">＊預告發布日期：</text:span><text:span text:style-name="T6">公布日期(遇假日順延)上載於基隆市警察局首頁&gt;資訊公開&gt;業務統計&gt;預告統計資料發布時間表。</text:span></text:p>
      <text:p text:style-name="P2"><text:span text:style-name="T4"><text:s text:c="3"/>＊同步發送單位：內政部警政署、</text:span><text:span text:style-name="T2">基隆市</text:span><text:span text:style-name="T4">政府主計處</text:span></text:p>
      <text:p text:style-name="P27"><text:soft-page-break/>五、資料品質</text:p>
      <text:p text:style-name="P29"><text:span text:style-name="T4">＊統計指標編製方法與資料來源說明：</text:span><text:span text:style-name="T6">由</text:span><text:span text:style-name="T2">基隆市</text:span><text:span text:style-name="T4">警察局</text:span><text:span text:style-name="T6">各分局將編組現況，送本局審核後彙編。</text:span></text:p>
      <text:list xml:id="list154310117313683" text:continue-numbering="true" text:style-name="WW8Num31">
        <text:list-item>
          <text:p text:style-name="P4"><text:span text:style-name="T4">統計資料交叉查核及確保資料合理性之機制：總計＝各項編制類別加總。</text:span></text:p>
        </text:list-item>
      </text:list>
      <text:p text:style-name="P7">六、須注意及預定改變之事項：無</text:p>
      <text:p text:style-name="P7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細明體" style:letter-kerning="false" style:font-name-asian="華康中楷體" style:font-family-asian="華康中楷體, 細明體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25cm" fo:text-indent="-1.27cm" fo:margin-left="5.2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30:00</meta:creation-date>
    <dc:creator>陳玟蓉</dc:creator>
    <dc:date>2019-12-09T09:05:00</dc:date>
    <meta:print-date>2002-08-11T09:55:00</meta:print-date>
    <meta:editing-cycles>3</meta:editing-cycles>
    <meta:editing-duration>PT1M</meta:editing-duration>
    <meta:document-statistic meta:table-count="0" meta:image-count="0" meta:object-count="0" meta:page-count="2" meta:paragraph-count="38" meta:word-count="826" meta:character-count="921" meta:non-whitespace-character-count="879"/>
    <meta:generator>LibreOffice/6.2.1.2$Windows_X86_64 LibreOffice_project/7bcb35dc3024a62dea0caee87020152d1ee96e71</meta:generator>
  </office:meta>
</office:document-meta>
</file>