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1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29" table:number-rows-spanned="1">
            <text:p>中華民國109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265" calcext:value-type="float">
            <text:p>3,26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43" calcext:value-type="float">
            <text:p>44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39" calcext:value-type="float">
            <text:p>13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197" calcext:value-type="float">
            <text:p>19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46" office:value-type="float" office:value="132" calcext:value-type="float">
            <text:p>13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76" calcext:value-type="float">
            <text:p>1,57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3" calcext:value-type="float">
            <text:p>22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92" calcext:value-type="float">
            <text:p>9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14" calcext:value-type="float">
            <text:p>6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10" calcext:value-type="float">
            <text:p>9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3" calcext:value-type="float">
            <text:p>17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6" calcext:value-type="float">
            <text:p>4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78" calcext:value-type="float">
            <text:p>1,67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0" calcext:value-type="float">
            <text:p>220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113" calcext:value-type="float">
            <text:p>11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25" calcext:value-type="float">
            <text:p>32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41" calcext:value-type="float">
            <text:p>1,34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88" calcext:value-type="float">
            <text:p>188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9" calcext:value-type="float">
            <text:p>5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49" office:value-type="float" office:value="109" calcext:value-type="float">
            <text:p>109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35:2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